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cache_incorect_working1"/>The problem is investigated.</text:p>
      <text:p text:style-name="Text_20_body">The temporary solutions are:<text:line-break/>
1) remove files that cause problems from cache<text:line-break/>
2) add caching exceptions to the configuration file /var/cache/nginx/cs/.cs/cs.conf<text:line-break/></text:p>
      <text:p text:style-name="Preformatted_20_Text">Example:<text:line-break/>exe_trailing:<text:line-break/>is_enabled: yes<text:line-break/>online:<text:line-break/>collector: "default"<text:line-break/>loading:<text:line-break/>algorithm: "general"<text:line-break/>required_weight: 7<text:line-break/>urls:<text:line-break/>matching:<text:line-break/>- sources:<text:line-break/>- '\.exe$'<text:line-break/>loadable_rejecting:<text:line-break/>- "pokerstars.com" # ban all urls which contains pokerstars.com</text:p>
      <text:p text:style-name="Text_20_body">3) restart ccu<text:line-break/></text:p>
      <text:p text:style-name="Preformatted_20_Text">ccu stop --conf /var/cache/nginx/cs/.cs/cs.conf</text:p>
      <text:p text:style-name="Preformatted_20_Text">ps -ef|grep ccu<text:line-break/>Check that all processes were terminated</text:p>
      <text:p text:style-name="Preformatted_20_Text">ccu online --conf /var/cache/nginx/cs/.cs/cs.conf<text:s text:c="2"/>--daem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4::06:05</meta:creation-date>
    <dc:creator>Generated</dc:creator>
    <dc:date>2026-07-15T04::06:05</dc:date>
    <dc:language>en-US</dc:language>
    <meta:editing-cycles>1</meta:editing-cycles>
    <meta:editing-duration>PT0S</meta:editing-duration>
    <dc:title>en:cache_incorect_working1</dc:title>
  </office:meta>
</office:document-meta>
</file>