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che_config"/>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must be made available on DPI for media server for its correct operation. Please add the following settings to DPI configuration file /etc/dpi/fastdpi.conf:</text:p>
      <text:p text:style-name="Preformatted_20_Text">cache_server=192.168.0.1<text:line-break/>ipfix_dev=eth2<text:line-break/>ipfix_udp_collectors=172.31.155.95:1500<text:line-break/>ipfix_observation=127<text:line-break/>dbg_log_mask=0x80</text:p>
      <text:p text:style-name="Text_20_body">Here cache_server is the address or the name of media server that sends a content to subscribers
ipfix_dev is the name of network interface that supports Clickstream data transmission in ipfix format
172.31.155.95:1500 is the address and the port of ipfix collector on media server.</text:p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Text_20_body">Описание комманд утилиты доступны при запуске ее с командой "help"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 uploading service to file storage on media server:</text:p>
      <text:p text:style-name="Preformatted_20_Text"><text:s text:c="2"/><text:line-break/>ccu online --conf /var/cache/nginx/cs/.cs/cs.conf<text:s text:c="2"/>--daemon</text:p>
      <text:p text:style-name="Text_20_body">To stop auto uploading service:</text:p>
      <text:p text:style-name="Preformatted_20_Text"><text:s text:c="2"/><text:line-break/>ccu stop --conf /var/cache/nginx/cs/.cs/cs.conf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t statitics service:</text:p>
      <text:p text:style-name="Preformatted_20_Text"><text:s text:c="2"/><text:line-break/>ccu monitor --conf /var/cache/nginx/cs/.cs/cs.conf<text:s text:c="2"/>--daemon</text:p>
      <text:p text:style-name="Text_20_body">To stop statistics service:</text:p>
      <text:p text:style-name="Preformatted_20_Text"><text:s text:c="2"/><text:line-break/>ccu monitor --conf /var/cache/nginx/cs/.cs/cs.conf<text:s text:c="2"/>--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/var/cache/nginx/cs/.cs/logs. /var/cache/nginx/cs/.cs/logs.</text:p>
      <text:p text:style-name="Text_20_body">Media server's log files are stored in /var/log/ngin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1:45</meta:creation-date>
    <dc:creator>Generated</dc:creator>
    <dc:date>2026-07-14T22::01:45</dc:date>
    <dc:language>en-US</dc:language>
    <meta:editing-cycles>1</meta:editing-cycles>
    <meta:editing-duration>PT0S</meta:editing-duration>
    <dc:title>en:cache_config</dc:title>
  </office:meta>
</office:document-meta>
</file>