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bandwidth_description"/>The bandwidth control for subscribers is similar to <text:a xlink:type="simple" xlink:href="https://wiki.vasexperts.ru/doku.php?id=en:opt_shaping" text:style-name="Internet_20_link" text:visited-style-name="Visited_20_Internet_20_Link">the overall bandwidth control</text:a>. All options are available:</text:p>
      <text:list text:style-name="Numbering_20_1" text:continue-numbering="false">
        <text:list-item>
          <text:p text:style-name="Numbering_20_1_Content_First"> Bandwidth limitation by the traffic classes (for example: limit torrents</text:p>
        </text:list-item>
        <text:list-item>
          <text:p text:style-name="Numbering_20_1_Content_Last"> Traffic's prioritization within the subscriber's bandwidth with borrowing (HTB) or as "pipes" (TBF)</text:p>
        </text:list-item>
      </text:list>
      <text:p text:style-name="Text_20_body">The assignment of traffic control policies for subscribers is supported by <text:a xlink:type="simple" xlink:href="https://wiki.vasexperts.ru/doku.php?id=en:subscriber_management" text:style-name="Internet_20_link" text:visited-style-name="Visited_20_Internet_20_Link">Subscriber Management,SM</text:a>.</text:p>
      <text:p text:style-name="Text_20_body">This option eliminates using BRAS for operators who use IPoE technology for subscribers' conn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7:42</meta:creation-date>
    <dc:creator>Generated</dc:creator>
    <dc:date>2026-07-15T02::47:42</dc:date>
    <dc:language>en-US</dc:language>
    <meta:editing-cycles>1</meta:editing-cycles>
    <meta:editing-duration>PT0S</meta:editing-duration>
    <dc:title>en:bandwidth_description</dc:title>
  </office:meta>
</office:document-meta>
</file>