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bandwidth_conf"/>An individual configuration file is used to define each bandwidth control policy. This file specifies bandwidth limits for protocol classes (groups). The method is similar to <text:a xlink:type="simple" xlink:href="https://wiki.vasexperts.ru/doku.php?id=en:shaping_settings" text:style-name="Internet_20_link" text:visited-style-name="Visited_20_Internet_20_Link">overall bandwidth control</text:a>).</text:p>
      <text:p text:style-name="Text_20_body"><text:a xlink:type="simple" xlink:href="https://wiki.vasexperts.ru/doku.php?id=en:subscriber_management" text:style-name="Internet_20_link" text:visited-style-name="Visited_20_Internet_20_Link">fdpi_ctrl</text:a> utility applies the configured policies to subscribers.</text:p>
      <text:p text:style-name="Text_20_body">The format of the instruction:</text:p>
      <text:p text:style-name="Preformatted_20_Text">fdpi_ctrl команда --policing файл_описания_полисинга [список_IP]</text:p>
      <text:p text:style-name="Text_20_body">Instructions' syntax and IP addresses specification methods are described in details here: <text:a xlink:type="simple" xlink:href="https://wiki.vasexperts.ru/doku.php?id=en:subsman_cmd" text:style-name="Internet_20_link" text:visited-style-name="Visited_20_Internet_20_Link">Control instructions</text:a>.</text:p>
      <text:p text:style-name="Text_20_body">The First Example:</text:p>
      <text:p text:style-name="Text_20_body">We intend to offer our subscribers the plan for 10 Mb/s with torrent bandwidth limit of 3 Mb/s.</text:p>
      <text:p text:style-name="Text_20_body">To accomplish the goal we create a class for torrents as described in <text:a xlink:type="simple" xlink:href="https://wiki.vasexperts.ru/doku.php?id=en:priority_config" text:style-name="Internet_20_link" text:visited-style-name="Visited_20_Internet_20_Link">Configuring priorities</text:a>. </text:p>
      <text:p text:style-name="Preformatted_20_Text">bittorrent<text:s text:c="3"/>cs1<text:s text:c="9"/><text:line-break/>default<text:s text:c="6"/>cs0</text:p>
      <text:p text:style-name="Text_20_body">We split the traffic into 2 classes for this example:<text:line-break/>
cs0 - corresponds to DSCP=0 QOS(IPP)=0 Best Effort<text:line-break/>
cs1 - corresponds to DSCP=8 QOS(IPP)=1 Priority</text:p>
      <text:p text:style-name="Text_20_body">We create the configuration file rateplan_1.cfg. It specifies bandwidth limits for each of 8 protocol classes (groups). We use HTB (the method of borrowing available bandwidth) and specify the bandwidth limit for torrents 3 Mb, but not smaller than 1 Mb. Unlike torrents, other traffic may take the whole available bandwidth.</text:p>
      <text:p text:style-name="Preformatted_20_Text">htb_inbound_root=rate 10mbit <text:line-break/>htb_inbound_class0=rate 8bit ceil 10mbit<text:line-break/>htb_inbound_class1=rate 1mbit ceil 3mbit <text:line-break/>htb_inbound_class2=rate 8bit ceil 10mbit<text:line-break/>htb_inbound_class3=rate 8bit ceil 10mbit<text:line-break/>htb_inbound_class4=rate 8bit ceil 10mbit<text:line-break/>htb_inbound_class5=rate 8bit ceil 10mbit<text:line-break/>htb_inbound_class6=rate 8bit ceil 10mbit<text:line-break/>htb_inbound_class7=rate 8bit ceil 10mbit<text:line-break/>htb_root=rate 10mbit <text:line-break/>htb_class0=rate 8bit ceil 10mbit<text:line-break/>htb_class1=rate 1mbit ceil 3mbit <text:line-break/>htb_class2=rate 8bit ceil 10mbit<text:line-break/>htb_class3=rate 8bit ceil 10mbit<text:line-break/>htb_class4=rate 8bit ceil 10mbit<text:line-break/>htb_class5=rate 8bit ceil 10mbit<text:line-break/>htb_class6=rate 8bit ceil 10mbit<text:line-break/>htb_class7=rate 8bit ceil 10mbit</text:p>
      <text:p text:style-name="Text_20_body">htp_inbound_root, htb_root are the root classes that define the overall bandwidth for inbound and outbound traffic. The bandwidth is distributed within these classes.<text:line-break/>
rate - is the minimal bandwidth<text:line-break/>
ceil - is the maximum bandwidth that can be borrowed from the root class if available<text:line-break/>
class2-7 would not be used as we configure two classes only: 0 and 1.</text:p>
      <text:p text:style-name="Text_20_body">Here we assign the configured policy to subscribers that use this plan:</text:p>
      <text:p text:style-name="Preformatted_20_Text">fdpi_ctrl load --policing rateplan_1.cfg --file subscribers_with_rateplan_1.txt</text:p>
      <text:p text:style-name="Text_20_body">The Second Example:</text:p>
      <text:p text:style-name="Text_20_body">Let us assign the plan from the previous example to a subscriber with several IPs.</text:p>
      <text:p text:style-name="Text_20_body">Check that BD support is enabled in dpi /etc/dpi/fastdpi.conf:</text:p>
      <text:p text:style-name="Preformatted_20_Text">udr=1</text:p>
      <text:p text:style-name="Text_20_body">If it is not enabled: we enable it and restart DPI: service fastdpi restart</text:p>
      <text:p text:style-name="Text_20_body">We reserve for corporative subscriber all his IPs:</text:p>
      <text:p text:style-name="Preformatted_20_Text">fdpi_ctrl load --bind_multi --user OOO_PizzaJohnes:192.168.0.1-192.168.0.5,192.168.1.10-192.168.1.25</text:p>
      <text:p text:style-name="Text_20_body">The subscriber's IP list can be modified <text:a xlink:type="simple" xlink:href="https://wiki.vasexperts.ru/doku.php?id=en:dpi_ipmulti" text:style-name="Internet_20_link" text:visited-style-name="Visited_20_Internet_20_Link">dynamically</text:a> (i.e. add new IPs and delete it).</text:p>
      <text:p text:style-name="Text_20_body">We assign the bandwidth limits according to the plan:</text:p>
      <text:p text:style-name="Preformatted_20_Text">fdpi_ctrl load --policing rateplan_1.cfg --login OOO_PizzaJohnes</text:p>
      <text:p text:style-name="Text_20_body"><text:span text:style-name="Emphasis">For advanced users</text:span>: 
We advise to learn how to <text:a xlink:type="simple" xlink:href="https://wiki.vasexperts.ru/doku.php?id=en:bandwidth_incoming" text:style-name="Internet_20_link" text:visited-style-name="Visited_20_Internet_20_Link">control outbound traffic via feedback loo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2:54</meta:creation-date>
    <dc:creator>Generated</dc:creator>
    <dc:date>2026-07-15T02::52:54</dc:date>
    <dc:language>en-US</dc:language>
    <meta:editing-cycles>1</meta:editing-cycles>
    <meta:editing-duration>PT0S</meta:editing-duration>
    <dc:title>en:bandwidth_conf</dc:title>
  </office:meta>
</office:document-meta>
</file>