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chive"/><text:bookmark-start text:name="__RefHeading___archive_1"/><text:bookmark-start text:name="archive"/>Archive<text:bookmark-end text:name="__RefHeading___archive_1"/><text:bookmark-end text:name="archive"/></text:h>
      <text:h text:style-name="Heading_20_2" text:outline-level="2"><text:bookmark-start text:name="__RefHeading___qoe_use_cases_2"/><text:bookmark-start text:name="qoe_use_cases"/>QoE Use cases<text:bookmark-end text:name="__RefHeading___qoe_use_cases_2"/><text:bookmark-end text:name="qoe_use_case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use_cases:dpi_bestpractice_ddos_find_activity" text:style-name="Internet_20_link" text:visited-style-name="Visited_20_Internet_20_Link">Simple DDoS analysis</text:a></text:p>
        </text:list-item>
        <text:list-item>
          <text:p text:style-name="Numbering_20_1_Content"> <text:a xlink:type="simple" xlink:href="https://wiki.vasexperts.ru/doku.php?id=en:archive:dpi_findcorp" text:style-name="Internet_20_link" text:visited-style-name="Visited_20_Internet_20_Link">Identification of corporate subscribers</text:a></text:p>
        </text:list-item>
        <text:list-item>
          <text:p text:style-name="Numbering_20_1_Content_Last"> <text:a xlink:type="simple" xlink:href="https://wiki.vasexperts.ru/doku.php?id=en:archive:dpi_tzsp" text:style-name="Internet_20_link" text:visited-style-name="Visited_20_Internet_20_Link">Gathering statistics from remote points using TZ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1:34</meta:creation-date>
    <dc:creator>Generated</dc:creator>
    <dc:date>2026-07-14T02::01:34</dc:date>
    <dc:language>en-US</dc:language>
    <meta:editing-cycles>1</meta:editing-cycles>
    <meta:editing-duration>PT0S</meta:editing-duration>
    <dc:title>en:archive</dc:title>
  </office:meta>
</office:document-meta>
</file>