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ads_description"/>The ad content replacement or blocking option allows to modify selectively the content on WWW pages that contain advertising banners. This service can be individually configured for each subscriber.</text:p>
      <text:p text:style-name="Text_20_body">Application examples:<text:line-break/>
1. Commercialization of free WiFi access points. <text:line-break/>
2. Social Internet.<text:line-break/>
3. Ad content blocking service for subscribers.</text:p>
      <text:p text:style-name="Text_20_body">How it works:</text:p>
      <text:list text:style-name="Numbering_20_1" text:continue-numbering="false">
        <text:list-item>
          <text:p text:style-name="Numbering_20_1_Content_First"> A subscriber visits the page http://www.popularsite.ru.</text:p>
        </text:list-item>
        <text:list-item>
          <text:p text:style-name="Numbering_20_1_Content"> SKAT DPI detects by the loaded list that the page contains links (URL) to ad content. It redirects requests for this content to operator's WWW site http://mybannersite.ru for another ad content<text:note text:id="ftn0" text:note-class="footnote"><text:note-citation text:label="1)">1)</text:note-citation><text:note-body><text:p text:style-name="Text_20_body">The original ad content link (URL) on the site is not modified.</text:p></text:note-body></text:note><text:line-break/> For example: http://an.yandex.ru/system/context.js - Yandex Direct Ads, or\\nowiki&gt;<text:a xlink:type="simple" xlink:href="http://popularsite/flashbanner.swf" text:style-name="Internet_20_link" text:visited-style-name="Visited_20_Internet_20_Link">http://popularsite/flashbanner.swf</text:a>&lt;/nowiki&gt; - flash banner of the original site.</text:p>
        </text:list-item>
        <text:list-item>
          <text:p text:style-name="Numbering_20_1_Content_Last"> The operator's WWW site http://mybannersite.ru returns a banner or advertisement or another ad content according to the requested URL. This link has a format: http://www_opewrator's_site/original_host/original_link. <text:line-break/>For the example considered, it is http://mybannersite.ru/an.yandex.ru/system/context.js or<text:line-break/></text:p>
        </text:list-item>
      </text:list>
      <text:p text:style-name="Text_20_body">http://mybannersite.ru/popularsite.ru/flashbanner.swf<text:note text:id="ftn1" text:note-class="footnote"><text:note-citation text:label="2)">2)</text:note-citation><text:note-body><text:p text:style-name="Text_20_body">The link would be http://mybannersite.ru/block/an.yandex.ru/system/context.js in case the ad blocking option is enabled for this subscriber.</text:p></text:note-body></text:note></text:p>
      <text:list text:style-name="Numbering_20_1" text:continue-numbering="false">
        <text:list-item>
          <text:p text:style-name="LastListParagraph_Numbering_20_1_Content_First"> The subscriber receives the new ad content as a part of the requested page.</text:p>
        </text:list-item>
      </text:list>
      <text:p text:style-name="Text_20_body">Generic diagram:
<draw:frame draw:style-name="mediacenter" draw:name="0" text:anchor-type="paragraph" draw:z-index="0" svg:width="18.520833333333cm" style:rel-width="100%" svg:height="18.520833333333cm" style:rel-height="scale"><draw:image xlink:href="/var/www/vasexperts.ru/html/dokuwiki/data/media/bannergenschema_en.png" xlink:type="simple" xlink:show="embed" xlink:actuate="onLoad"/></draw:frame></text:p>
      <text:p text:style-name="Text_20_body">Required components:</text:p>
      <text:list text:style-name="Numbering_20_1" text:continue-numbering="false">
        <text:list-item>
          <text:p text:style-name="Numbering_20_1_Content_First"> Deep Packet Inspection (DPI) platform.</text:p>
        </text:list-item>
        <text:list-item>
          <text:p text:style-name="Numbering_20_1_Content_Last"> WWW site with a new content.</text:p>
        </text:list-item>
      </text:list>
      <text:p text:style-name="Text_20_body">Note: integration with ad content delivery systems is handled by an operator based on samples and the present manual. Ready-to-use solution is scheduled to be available in the next ver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3:45</meta:creation-date>
    <dc:creator>Generated</dc:creator>
    <dc:date>2026-07-15T00::53:45</dc:date>
    <dc:language>en-US</dc:language>
    <meta:editing-cycles>1</meta:editing-cycles>
    <meta:editing-duration>PT0S</meta:editing-duration>
    <dc:title>en:ads_description</dc:title>
  </office:meta>
</office:document-meta>
</file>