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ads_conf"/>The option is enabled by configuration parameter in /etc/dpi/fastdpi.conf:</text:p>
      <text:p text:style-name="Preformatted_20_Text">ad_server=www.adserver.ru</text:p>
      <text:p text:style-name="Text_20_body">Here <text:a xlink:type="simple" xlink:href="http://www.adserver.ru" text:style-name="Internet_20_link" text:visited-style-name="Visited_20_Internet_20_Link">www.adserver.ru</text:a>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For example: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4:53</meta:creation-date>
    <dc:creator>Generated</dc:creator>
    <dc:date>2026-07-15T00::54:53</dc:date>
    <dc:language>en-US</dc:language>
    <meta:editing-cycles>1</meta:editing-cycles>
    <meta:editing-duration>PT0S</meta:editing-duration>
    <dc:title>en:ads_conf</dc:title>
  </office:meta>
</office:document-meta>
</file>