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сgnat_settings"/>For CGNAT activation use service 11.</text:p>
      <text:p text:style-name="Text_20_body">Create named profile fo 11 service that defines CGNAT IP pool parameters:</text:p>
      <text:p text:style-name="Preformatted_20_Text">fdpi_ctrl load profile --service 11<text:s text:c="2"/>--profile.name test_nat --profile.json '{ "nat_ip_pool" : "5.200.43.0/24", "nat_tcp_max_sessions" : 1000, "nat_udp_max_sessions" : 500 }'</text:p>
      <text:p text:style-name="Text_20_body">here<text:line-break/>
nat_ip_pool - exernal (white) IP adresses in CIDR<text:line-break/>
nat_tcp_max_sessions - maximum number of TCP session that subscriber can create<text:line-break/>
nat_udp_max_sessions - maximum number of UDP session that subscriber can create</text:p>
      <text:p text:style-name="Text_20_body">Activate 11 service to subscriber with named profile (assign the pool with pareameters above)</text:p>
      <text:p text:style-name="Preformatted_20_Text">fdpi_ctrl load --service 11 --profile.name test_nat --ip 192.168.0.1<text:line-break/>or<text:line-break/>fdpi_ctrl load --service 11 --profile.name test_nat --login test_subs</text:p>
      <text:p text:style-name="Text_20_body">Additional in global parameters /etc/dpi/fastdpi.conf possible to set:<text:line-break/>
nat_ports=1024-65535 - port range using for NAT translation on external (white) IP addreses (default value is in example)<text:line-break/>
nat_profiles=24 - maximum number of named profiles with CGNAT pool parameters (allowed maximum parameter value 65000, server memory also limit this parame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6:56</meta:creation-date>
    <dc:creator>Generated</dc:creator>
    <dc:date>2026-07-15T05::16:56</dc:date>
    <dc:language>en-US</dc:language>
    <meta:editing-cycles>1</meta:editing-cycles>
    <meta:editing-duration>PT0S</meta:editing-duration>
    <dc:title>en:сgnat_settings</dc:title>
  </office:meta>
</office:document-meta>
</file>