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14"/><text:bookmark-start text:name="__RefHeading___список_изменений_и_обновление_скат_1"/><text:bookmark-start text:name="список_изменений_и_обновление_скат"/>Список изменений и обновление СКАТ<text:bookmark-end text:name="__RefHeading___список_изменений_и_обновление_скат_1"/><text:bookmark-end text:name="список_изменений_и_обновление_скат"/></text:h>
      <text:h text:style-name="Heading_20_2" text:outline-level="2"><text:bookmark-start text:name="__RefHeading___инструкция_по_обновлению_2"/><text:bookmark-start text:name="инструкция_по_обновлению"/>Инструкция по обновлению<text:bookmark-end text:name="__RefHeading___инструкция_по_обновлению_2"/><text:bookmark-end text:name="инструкция_по_обновлению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чиная с версии 12.0, DPI устанавливается только на CentOS 8.x и <text:a xlink:type="simple" xlink:href="https://wiki.vasexperts.ru/doku.php?id=veos:installation" text:style-name="Internet_20_link" text:visited-style-name="Visited_20_Internet_20_Link">VEOS</text:a>!</text:p>
          </table:table-cell>
        </table:table-row>
      </table:table>
      <text:p text:style-name="Text_20_body">Если у вас установлена версия CentOS 6.x или CentOS 8.x, то однократно переключите репозиторий командой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и далее производите обновления командо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update</text:span> fastdpi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при обновлении появляется ошибка <text:span text:style-name="Source_20_Text">Module yaml error</text:span>, то следует обновить модуль <text:span text:style-name="Source_20_Text">dnf upgrade libmodulemd</text:span>.</text:p>
          </table:table-cell>
        </table:table-row>
      </table:table>
      <text:p text:style-name="Text_20_body">После обновления выполните рестарт DP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и других зависимых процессов (PCRF/Radius), но только если они реально используются и их конфигурация валидн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fastpcrf restart<text:line-break/>service fdpi_radius restart</text:p>
          </table:table-cell>
        </table:table-row>
      </table:table>
      <text:p text:style-name="Text_20_body">При необходимости можно обновить компоненты операционной системы. <text:span text:style-name="Strong_20_Emphasis">Не проводите обновление версии ядра и зависимых от него утилит!</text:span><text:line-break/>
Для CentOS 6.x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xclude</text:span>=kernel<text:span text:style-name="highlight_sy0">*</text:span>,util-linux-ng,libuuid,libblkid update</text:p>
          </table:table-cell>
        </table:table-row>
      </table:table>
      <text:p text:style-name="Text_20_body">Для CentOS 8.x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p text:style-name="Text_20_body"><text:span text:style-name="Strong_20_Emphasis">Пользователям, эксплуатирующим DPI на виртуальных машинах, старых процессорах (2009 года выпуска) и старых процессорах AMD (до Ryzen):</text:span><text:line-break/>
Выполните перед обновлением команду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dpi<text:span text:style-name="highlight_sy0">/</text:span>noprioadj</text:p>
          </table:table-cell>
        </table:table-row>
      </table:table>
      <text:p text:style-name="Text_20_body">и процесс DPI будет запускаться с обычным (не <text:span text:style-name="Source_20_Text">realtime</text:span>) приоритетом, что существенно снизит потребление системных (<text:span text:style-name="Source_20_Text">sys</text:span>) ресурсов CPU, но немного увеличит <text:span text:style-name="Source_20_Text">latency</text:span> на платформе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Клиентам, использующим функционал BRAS, при обновлении СКАТ на новую версию необходимо обратить внимание на изменения.</text:p>
          </table:table-cell>
        </table:table-row>
      </table:table>
      <text:h text:style-name="Heading_20_2" text:outline-level="2"><text:bookmark-start text:name="__RefHeading___обновление_скат_до_версии_14.0_shooting_stars_3"/><text:bookmark-start text:name="обновление_скат_до_версии_14.0_shooting_stars"/>Обновление СКАТ до версии 14.0 Shooting Stars<text:bookmark-end text:name="__RefHeading___обновление_скат_до_версии_14.0_shooting_stars_3"/><text:bookmark-end text:name="обновление_скат_до_версии_14.0_shooting_stars"/></text:h>
      <text:p text:style-name="Text_20_body">14.0 Shooting Stars <text:note text:id="ftn0" text:note-class="footnote"><text:note-citation text:label="1)">1)</text:note-citation><text:note-body><text:p text:style-name="Text_20_body">В память о коллегах, которые внесли огромный вклад в развитие компании и ее продуктов и навсегда останутся в нашей памяти</text:p></text:note-body></text:note></text:p>
      <text:p text:style-name="Text_20_body">Проверить текущую установленную версию можно командой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Откат на 13.3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3.3</text:span>-<text:span text:style-name="highlight_nu0">0</text:span> fastpcrf-<text:span text:style-name="highlight_nu0">13.3</text:span>-<text:span text:style-name="highlight_nu0">0</text:span></text:p>
          </table:table-cell>
        </table:table-row>
      </table:table>
      <text:p text:style-name="Text_20_body">После обновления или смены версии требуется рестарт сервис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Если используются PCRF и/или Radius, их тоже надо рестартовать. Для рестарта PCRF предпочтителен следующий порядок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: в файле <text:span text:style-name="Source_20_Text">/etc/grub.conf</text:span> установите параметр <text:span text:style-name="Source_20_Text">default=1</text:span>.</text:p>
      <text:p text:style-name="Text_20_body">Если при обновлении появляется сообщение, что обновление не найдено или возникают проблемы с зависимостями, то перед обновлением выполните коман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h text:style-name="Heading_20_3" text:outline-level="3"><text:bookmark-start text:name="__RefHeading___изменения_в_версии_14.0_4"/><text:bookmark-start text:name="изменения_в_версии_14.0"/>Изменения в версии 14.0<text:bookmark-end text:name="__RefHeading___изменения_в_версии_14.0_4"/><text:bookmark-end text:name="изменения_в_версии_14.0"/></text:h>
      <text:list text:style-name="Numbering_20_1" text:continue-numbering="false">
        <text:list-item>
          <text:p text:style-name="LastListParagraph_Numbering_20_1_Content_First"> См. описание BETA4.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6:43</meta:creation-date>
    <dc:creator>Generated</dc:creator>
    <dc:date>2026-07-14T12::26:43</dc:date>
    <dc:language>en-US</dc:language>
    <meta:editing-cycles>1</meta:editing-cycles>
    <meta:editing-duration>PT0S</meta:editing-duration>
    <dc:title>dpi:update14</dc:title>
  </office:meta>
</office:document-meta>
</file>