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techsupport_info:rules_work_night"/><text:bookmark-start text:name="__RefHeading___правила_проведения_ночных_работ_1"/><text:bookmark-start text:name="правила_проведения_ночных_работ"/>Правила проведения ночных работ<text:bookmark-end text:name="__RefHeading___правила_проведения_ночных_работ_1"/><text:bookmark-end text:name="правила_проведения_ночных_работ"/></text:h>
      <text:list text:style-name="Numbering_20_1" text:continue-numbering="false">
        <text:list-item>
          <text:p text:style-name="Numbering_20_1_Content_First"> все работы проводятся через SD</text:p>
        </text:list-item>
        <text:list-item>
          <text:p text:style-name="Numbering_20_1_Content"> перед проведением работ заказчику необходимо за 15 минут сообщить о своей готовности в SD (или по согласованию в конференцию скайп - препочтительно, телеграмм)</text:p>
        </text:list-item>
        <text:list-item>
          <text:p text:style-name="Numbering_20_1_Content"> если в течении 10 минут не последовало ответа в конференцию, то позвонить по основному номеру, если ответа нет, то позвонить по резервному номеру</text:p>
        </text:list-item>
        <text:list-item>
          <text:p text:style-name="Numbering_20_1_Content"> *ВНИМАНИЕ!В случае отсутствия контакта с исполнителями, работы слудует перенести на другое время*</text:p>
        </text:list-item>
        <text:list-item>
          <text:p text:style-name="Numbering_20_1_Content"> Если получен положительный ответ со стороны исполнителей, то работы проводятся в соответствии с текущим планом работ</text:p>
        </text:list-item>
        <text:list-item>
          <text:p text:style-name="Numbering_20_1_Content_Last"> По окончанию работ заказчик уведомляет в соответствующем SD, в уведомлении (note) указывает наличие претензий по выполненым работа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58:36</meta:creation-date>
    <dc:creator>Generated</dc:creator>
    <dc:date>2026-06-26T01::58:36</dc:date>
    <dc:language>en-US</dc:language>
    <meta:editing-cycles>1</meta:editing-cycles>
    <meta:editing-duration>PT0S</meta:editing-duration>
    <dc:title>dpi:techsupport_info:rules_work_night</dc:title>
  </office:meta>
</office:document-meta>
</file>