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version_information"/><text:bookmark-start text:name="__RefHeading___информация_о_версиях_1"/><text:bookmark-start text:name="информация_о_версиях"/>Информация о версиях<text:bookmark-end text:name="__RefHeading___информация_о_версиях_1"/><text:bookmark-end text:name="информация_о_версиях"/></text:h>
      <text:h text:style-name="Heading_20_3" text:outline-level="3"><text:bookmark-start text:name="__RefHeading___версия_v.1.25.12_03.04.2024_2"/><text:bookmark-start text:name="версия_v.1.25.12_03.04.2024"/>Версия v.1.25.12 (03.04.2024)<text:bookmark-end text:name="__RefHeading___версия_v.1.25.12_03.04.2024_2"/><text:bookmark-end text:name="версия_v.1.25.12_03.04.2024"/></text:h>
      <text:list text:style-name="List_20_1" text:continue-numbering="false">
        <text:list-item>
          <text:p text:style-name="LastListParagraph_List_20_1_Content_First"> Значительно снижено потребление памяти за счет механизма lazy loading. Особенно актуально для тех, кто хранит данные длительное время.</text:p>
        </text:list-item>
      </text:list>
      <text:h text:style-name="Heading_20_4" text:outline-level="4"><text:bookmark-start text:name="__RefHeading___версия_v.1.24.7_14.02.2024_3"/><text:bookmark-start text:name="версия_v.1.24.7_14.02.2024"/>Версия v.1.24.7 (14.02.2024)<text:bookmark-end text:name="__RefHeading___версия_v.1.24.7_14.02.2024_3"/><text:bookmark-end text:name="версия_v.1.24.7_14.02.2024"/></text:h>
      <text:list text:style-name="List_20_1" text:continue-numbering="false">
        <text:list-item>
          <text:p text:style-name="List_20_1_Content_First"> Прием и хранение DNS логов: сырого и агрегированного</text:p>
        </text:list-item>
        <text:list-item>
          <text:p text:style-name="List_20_1_Content"> Прием и хранение MPLS меток в сыром логе. Статистика в агрегированном</text:p>
        </text:list-item>
        <text:list-item>
          <text:p text:style-name="List_20_1_Content"> Возможность получения и хранения всех значений DSCP (0-64)</text:p>
        </text:list-item>
        <text:list-item>
          <text:p text:style-name="List_20_1_Content_Last"> Оптимизация и ускорение отчетов при работе в кластере</text:p>
        </text:list-item>
      </text:list>
      <text:h text:style-name="Heading_20_4" text:outline-level="4"><text:bookmark-start text:name="__RefHeading___версия_v.1.19.1_08.08.2023_4"/><text:bookmark-start text:name="версия_v.1.19.1_08.08.2023"/>Версия v.1.19.1 (08.08.2023)<text:bookmark-end text:name="__RefHeading___версия_v.1.19.1_08.08.2023_4"/><text:bookmark-end text:name="версия_v.1.19.1_08.08.2023"/></text:h>
      <text:list text:style-name="List_20_1" text:continue-numbering="false">
        <text:list-item>
          <text:p text:style-name="List_20_1_Content_First"> Новая функция: Возможность хранения одновременно до трех агрегированных fullflow логов с разным периодом агрегации</text:p>
        </text:list-item>
        <text:list-item>
          <text:p text:style-name="List_20_1_Content_Last"> Улучшение: Сбор данных по медиане RTT</text:p>
        </text:list-item>
      </text:list>
      <text:h text:style-name="Heading_20_4" text:outline-level="4"><text:bookmark-start text:name="__RefHeading___версия_v.1.18.1_26.06.2023_5"/><text:bookmark-start text:name="версия_v.1.18.1_26.06.2023"/>Версия v.1.18.1 (26.06.2023)<text:bookmark-end text:name="__RefHeading___версия_v.1.18.1_26.06.2023_5"/><text:bookmark-end text:name="версия_v.1.18.1_26.06.2023"/></text:h>
      <text:list text:style-name="List_20_1" text:continue-numbering="false">
        <text:list-item>
          <text:p text:style-name="List_20_1_Content_First"> Новая функция: Компрессия сырого лога fullflow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1.17.3_21.03.2023_6"/><text:bookmark-start text:name="версия_v.1.17.3_21.03.2023"/>Версия v.1.17.3 (21.03.2023)<text:bookmark-end text:name="__RefHeading___версия_v.1.17.3_21.03.2023_6"/><text:bookmark-end text:name="версия_v.1.17.3_21.03.2023"/></text:h>
      <text:list text:style-name="List_20_1" text:continue-numbering="false">
        <text:list-item>
          <text:p text:style-name="List_20_1_Content_First"> Новая функция: Фиды Касперского</text:p>
        </text:list-item>
        <text:list-item>
          <text:p text:style-name="List_20_1_Content_Last"> Баг-фикс</text:p>
        </text:list-item>
      </text:list>
      <text:h text:style-name="Heading_20_4" text:outline-level="4"><text:bookmark-start text:name="__RefHeading___версия_v.1.14.1_06.09.2022_7"/><text:bookmark-start text:name="версия_v.1.14.1_06.09.2022"/>Версия v.1.14.1 (06.09.2022)<text:bookmark-end text:name="__RefHeading___версия_v.1.14.1_06.09.2022_7"/><text:bookmark-end text:name="версия_v.1.14.1_06.09.2022"/></text:h>
      <text:list text:style-name="List_20_1" text:continue-numbering="false">
        <text:list-item>
          <text:p text:style-name="LastListParagraph_List_20_1_Content_First"> Новая функция: Cервис OpenCellID</text:p>
        </text:list-item>
      </text:list>
      <text:h text:style-name="Heading_20_4" text:outline-level="4"><text:bookmark-start text:name="__RefHeading___версия_v.1.12.9_20.10.2021_8"/><text:bookmark-start text:name="версия_v.1.12.9_20.10.2021"/>Версия v.1.12.9 (20.10.2021)<text:bookmark-end text:name="__RefHeading___версия_v.1.12.9_20.10.2021_8"/><text:bookmark-end text:name="версия_v.1.12.9_20.10.2021"/></text:h>
      <text:list text:style-name="List_20_1" text:continue-numbering="false">
        <text:list-item>
          <text:p text:style-name="List_20_1_Content_First"> Обновление версии Clickhouse до 21.10+</text:p>
        </text:list-item>
        <text:list-item>
          <text:p text:style-name="List_20_1_Content"> Консольная команда вывода статистики - statdpi</text:p>
        </text:list-item>
        <text:list-item>
          <text:p text:style-name="List_20_1_Content_Last"> База данных доменов</text:p>
        </text:list-item>
      </text:list>
      <text:h text:style-name="Heading_20_4" text:outline-level="4"><text:bookmark-start text:name="__RefHeading___версия_v.1.11.3_32.08.2021_9"/><text:bookmark-start text:name="версия_v.1.11.3_32.08.2021"/>Версия v.1.11.3 (32.08.2021)<text:bookmark-end text:name="__RefHeading___версия_v.1.11.3_32.08.2021_9"/><text:bookmark-end text:name="версия_v.1.11.3_32.08.2021"/></text:h>
      <text:list text:style-name="List_20_1" text:continue-numbering="false">
        <text:list-item>
          <text:p text:style-name="List_20_1_Content_First"> Поддержка кластера</text:p>
        </text:list-item>
        <text:list-item>
          <text:p text:style-name="List_20_1_Content"> Поддержка шардирования</text:p>
        </text:list-item>
        <text:list-item>
          <text:p text:style-name="List_20_1_Content_Last"> Поддержка пользовательских протоколов</text:p>
        </text:list-item>
      </text:list>
      <text:h text:style-name="Heading_20_4" text:outline-level="4"><text:bookmark-start text:name="__RefHeading___версия_v.1.10.7_05.08.2021_10"/><text:bookmark-start text:name="версия_v.1.10.7_05.08.2021"/>Версия v.1.10.7 (05.08.2021)<text:bookmark-end text:name="__RefHeading___версия_v.1.10.7_05.08.2021_10"/><text:bookmark-end text:name="версия_v.1.10.7_05.08.2021"/></text:h>
      <text:list text:style-name="List_20_1" text:continue-numbering="false">
        <text:list-item>
          <text:p text:style-name="LastListParagraph_List_20_1_Content_First"> Обновление версии Clickhouse до 21.7+</text:p>
        </text:list-item>
      </text:list>
      <text:h text:style-name="Heading_20_4" text:outline-level="4"><text:bookmark-start text:name="__RefHeading___версия_v.1.9.0_28.12.2020_11"/><text:bookmark-start text:name="версия_v.1.9.0_28.12.2020"/>Версия v.1.9.0 (28.12.2020)<text:bookmark-end text:name="__RefHeading___версия_v.1.9.0_28.12.2020_11"/><text:bookmark-end text:name="версия_v.1.9.0_28.12.2020"/></text:h>
      <text:list text:style-name="List_20_1" text:continue-numbering="false">
        <text:list-item>
          <text:p text:style-name="LastListParagraph_List_20_1_Content_First"> Прием Netstream NAT от сторонних систем в QoE Stor. Автоматическое связывание IP-LOGIN в NAT логах</text:p>
        </text:list-item>
      </text:list>
      <text:h text:style-name="Heading_20_4" text:outline-level="4"><text:bookmark-start text:name="__RefHeading___версия_v.1.8.1_12.11.2020_12"/><text:bookmark-start text:name="версия_v.1.8.1_12.11.2020"/>Версия v.1.8.1 (12.11.2020)<text:bookmark-end text:name="__RefHeading___версия_v.1.8.1_12.11.2020_12"/><text:bookmark-end text:name="версия_v.1.8.1_12.11.2020"/></text:h>
      <text:list text:style-name="List_20_1" text:continue-numbering="false">
        <text:list-item>
          <text:p text:style-name="LastListParagraph_List_20_1_Content_First"> Гибкая настройка агрегации fullflow и clickstream в QoE Stor</text:p>
        </text:list-item>
      </text:list>
      <text:h text:style-name="Heading_20_4" text:outline-level="4"><text:bookmark-start text:name="__RefHeading___версия_v.1.7.3_15.10.2020_13"/><text:bookmark-start text:name="версия_v.1.7.3_15.10.2020"/>Версия v.1.7.3 (15.10.2020)<text:bookmark-end text:name="__RefHeading___версия_v.1.7.3_15.10.2020_13"/><text:bookmark-end text:name="версия_v.1.7.3_15.10.2020"/></text:h>
      <text:list text:style-name="List_20_1" text:continue-numbering="false">
        <text:list-item>
          <text:p text:style-name="List_20_1_Content_First"> Возможность хранение данных на HOT и COLD дисках</text:p>
        </text:list-item>
        <text:list-item>
          <text:p text:style-name="List_20_1_Content"> Прием и хранение NAT логов. Опция формирования NAT лога из fullflow. Возможность гибкой настройки периода агрегации и списка полей, подлежащих агрегации</text:p>
        </text:list-item>
        <text:list-item>
          <text:p text:style-name="List_20_1_Content_Last"> Прием и хранение GTP логов</text:p>
        </text:list-item>
      </text:list>
      <text:h text:style-name="Heading_20_4" text:outline-level="4"><text:bookmark-start text:name="__RefHeading___версия_v.1.6.0_14.09.2020_14"/><text:bookmark-start text:name="версия_v.1.6.0_14.09.2020"/>Версия v.1.6.0 (14.09.2020)<text:bookmark-end text:name="__RefHeading___версия_v.1.6.0_14.09.2020_14"/><text:bookmark-end text:name="версия_v.1.6.0_14.09.2020"/></text:h>
      <text:list text:style-name="List_20_1" text:continue-numbering="false">
        <text:list-item>
          <text:p text:style-name="List_20_1_Content_First"> Опция: подмена поля Логин значением из поля vchannel</text:p>
        </text:list-item>
        <text:list-item>
          <text:p text:style-name="List_20_1_Content_Last"> Баг фикс</text:p>
        </text:list-item>
      </text:list>
      <text:h text:style-name="Heading_20_4" text:outline-level="4"><text:bookmark-start text:name="__RefHeading___версия_v.1.4.2_01.06.2020_15"/><text:bookmark-start text:name="версия_v.1.4.2_01.06.2020"/>Версия v.1.4.2 (01.06.2020)<text:bookmark-end text:name="__RefHeading___версия_v.1.4.2_01.06.2020_15"/><text:bookmark-end text:name="версия_v.1.4.2_01.06.2020"/></text:h>
      <text:list text:style-name="List_20_1" text:continue-numbering="false">
        <text:list-item>
          <text:p text:style-name="LastListParagraph_List_20_1_Content_First"> Баг фикс</text:p>
        </text:list-item>
      </text:list>
      <text:h text:style-name="Heading_20_4" text:outline-level="4"><text:bookmark-start text:name="__RefHeading___версия_v.1.4.0_04.05.2020_16"/><text:bookmark-start text:name="версия_v.1.4.0_04.05.2020"/>Версия v.1.4.0 (04.05.2020)<text:bookmark-end text:name="__RefHeading___версия_v.1.4.0_04.05.2020_16"/><text:bookmark-end text:name="версия_v.1.4.0_04.05.2020"/></text:h>
      <text:list text:style-name="List_20_1" text:continue-numbering="false">
        <text:list-item>
          <text:p text:style-name="List_20_1_Content_First"> Поддержка совместимости с Clickhouse 20.3</text:p>
        </text:list-item>
        <text:list-item>
          <text:p text:style-name="List_20_1_Content_Last"> Возможность установки на CentOS 8</text:p>
        </text:list-item>
      </text:list>
      <text:h text:style-name="Heading_20_4" text:outline-level="4"><text:bookmark-start text:name="__RefHeading___версия_v.1.3.8_09.04.2020_17"/><text:bookmark-start text:name="версия_v.1.3.8_09.04.2020"/>Версия v.1.3.8 (09.04.2020)<text:bookmark-end text:name="__RefHeading___версия_v.1.3.8_09.04.2020_17"/><text:bookmark-end text:name="версия_v.1.3.8_09.04.2020"/></text:h>
      <text:list text:style-name="List_20_1" text:continue-numbering="false">
        <text:list-item>
          <text:p text:style-name="List_20_1_Content_First"> Обновлены справочники протоколов</text:p>
        </text:list-item>
        <text:list-item>
          <text:p text:style-name="List_20_1_Content_Last"> Добавлено автообновление справочника АС</text:p>
        </text:list-item>
      </text:list>
      <text:h text:style-name="Heading_20_4" text:outline-level="4"><text:bookmark-start text:name="__RefHeading___версия_v.1.3.6_25.11.2019_18"/><text:bookmark-start text:name="версия_v.1.3.6_25.11.2019"/>Версия v.1.3.6 (25.11.2019)<text:bookmark-end text:name="__RefHeading___версия_v.1.3.6_25.11.2019_18"/><text:bookmark-end text:name="версия_v.1.3.6_25.11.2019"/></text:h>
      <text:list text:style-name="List_20_1" text:continue-numbering="false">
        <text:list-item>
          <text:p text:style-name="LastListParagraph_List_20_1_Content_First"> Обновлены справочники протоколов</text:p>
        </text:list-item>
      </text:list>
      <text:h text:style-name="Heading_20_4" text:outline-level="4"><text:bookmark-start text:name="__RefHeading___версия_v.1.3.5_06.11.2019_19"/><text:bookmark-start text:name="версия_v.1.3.5_06.11.2019"/>Версия v.1.3.5 (06.11.2019)<text:bookmark-end text:name="__RefHeading___версия_v.1.3.5_06.11.2019_19"/><text:bookmark-end text:name="версия_v.1.3.5_06.11.2019"/></text:h>
      <text:list text:style-name="List_20_1" text:continue-numbering="false">
        <text:list-item>
          <text:p text:style-name="List_20_1_Content_First"> Исправлено поведение справочника локальных подсетей (попадали лишние адреса)</text:p>
        </text:list-item>
        <text:list-item>
          <text:p text:style-name="List_20_1_Content_Last"> Адаптирована загрузка кликстрима для правильной работы ЛК в dpiui2-2.8.2</text:p>
        </text:list-item>
      </text:list>
      <text:h text:style-name="Heading_20_4" text:outline-level="4"><text:bookmark-start text:name="__RefHeading___версия_v.1.3.4_25.10.2019_20"/><text:bookmark-start text:name="версия_v.1.3.4_25.10.2019"/>Версия v.1.3.4 (25.10.2019)<text:bookmark-end text:name="__RefHeading___версия_v.1.3.4_25.10.2019_20"/><text:bookmark-end text:name="версия_v.1.3.4_25.10.2019"/></text:h>
      <text:list text:style-name="List_20_1" text:continue-numbering="false">
        <text:list-item>
          <text:p text:style-name="LastListParagraph_List_20_1_Content_First"> Locked в кликстрим</text:p>
        </text:list-item>
      </text:list>
      <text:h text:style-name="Heading_20_4" text:outline-level="4"><text:bookmark-start text:name="__RefHeading___версия_v.1.3.3_15.10.2019_21"/><text:bookmark-start text:name="версия_v.1.3.3_15.10.2019"/>Версия v.1.3.3 (15.10.2019)<text:bookmark-end text:name="__RefHeading___версия_v.1.3.3_15.10.2019_21"/><text:bookmark-end text:name="версия_v.1.3.3_15.10.2019"/></text:h>
      <text:list text:style-name="List_20_1" text:continue-numbering="false">
        <text:list-item>
          <text:p text:style-name="List_20_1_Content_First"> Обновление Кликхаус до последней версии ( &gt;= 19.15 )</text:p>
        </text:list-item>
        <text:list-item>
          <text:p text:style-name="List_20_1_Content"> Улучшен метод загрузки и обработки логов</text:p>
        </text:list-item>
        <text:list-item>
          <text:p text:style-name="List_20_1_Content"> Подготовлена база для анализа сырых логов</text:p>
        </text:list-item>
        <text:list-item>
          <text:p text:style-name="List_20_1_Content_Last"> Соединение логов Клистрим и Нетфлоу</text:p>
        </text:list-item>
      </text:list>
      <text:h text:style-name="Heading_20_4" text:outline-level="4"><text:bookmark-start text:name="__RefHeading___версия_v.1.1.1_06.09.2019_22"/><text:bookmark-start text:name="версия_v.1.1.1_06.09.2019"/>Версия v.1.1.1 (06.09.2019)<text:bookmark-end text:name="__RefHeading___версия_v.1.1.1_06.09.2019_22"/><text:bookmark-end text:name="версия_v.1.1.1_06.09.2019"/></text:h>
      <text:list text:style-name="List_20_1" text:continue-numbering="false">
        <text:list-item>
          <text:p text:style-name="List_20_1_Content_First"> Обновление Кликхаус до последней версии</text:p>
        </text:list-item>
        <text:list-item>
          <text:p text:style-name="List_20_1_Content_Last"> Справочники asnum_exclude_diс, subnets_exclude_dic и соответствующий режим фильтрации по этим справочникам</text:p>
        </text:list-item>
      </text:list>
      <text:h text:style-name="Heading_20_4" text:outline-level="4"><text:bookmark-start text:name="__RefHeading___версия_v.1.0.9_21.02.2019_23"/><text:bookmark-start text:name="версия_v.1.0.9_21.02.2019"/>Версия v.1.0.9 (21.02.2019)<text:bookmark-end text:name="__RefHeading___версия_v.1.0.9_21.02.2019_23"/><text:bookmark-end text:name="версия_v.1.0.9_21.02.2019"/></text:h>
      <text:list text:style-name="List_20_1" text:continue-numbering="false">
        <text:list-item>
          <text:p text:style-name="List_20_1_Content_First"> Устранен баг с неверным распознаванием магистральных коммутаторов</text:p>
        </text:list-item>
        <text:list-item>
          <text:p text:style-name="List_20_1_Content_Last"> Обновлен справочник protocols_dic</text:p>
        </text:list-item>
      </text:list>
      <text:h text:style-name="Heading_20_4" text:outline-level="4"><text:bookmark-start text:name="__RefHeading___версия_v.1.0.7_хот_фиксы_24.12.2018_24"/><text:bookmark-start text:name="версия_v.1.0.7_хот_фиксы_24.12.2018"/>Версия v.1.0.7 хот фиксы (24.12.2018)<text:bookmark-end text:name="__RefHeading___версия_v.1.0.7_хот_фиксы_24.12.2018_24"/><text:bookmark-end text:name="версия_v.1.0.7_хот_фиксы_24.12.2018"/></text:h>
      <text:list text:style-name="List_20_1" text:continue-numbering="false">
        <text:list-item>
          <text:p text:style-name="LastListParagraph_List_20_1_Content_First"> Предусмотрен реэкспорт ipfix в конфигах ресивера: IPFIX_FULLFLOW_EXPORT и IPFIX_CLICKSTREAM_EXPORT</text:p>
        </text:list-item>
      </text:list>
      <text:h text:style-name="Heading_20_4" text:outline-level="4"><text:bookmark-start text:name="__RefHeading___версия_v.1.0.6_хот_фиксы_04.12.2018_25"/><text:bookmark-start text:name="версия_v.1.0.6_хот_фиксы_04.12.2018"/>Версия v.1.0.6 хот фиксы (04.12.2018)<text:bookmark-end text:name="__RefHeading___версия_v.1.0.6_хот_фиксы_04.12.2018_25"/><text:bookmark-end text:name="версия_v.1.0.6_хот_фиксы_04.12.2018"/></text:h>
      <text:list text:style-name="List_20_1" text:continue-numbering="false">
        <text:list-item>
          <text:p text:style-name="List_20_1_Content_First"> Исправлены баги в работе справочника subnets_local_dic (типа A call to function range would produce 12884901882 array elements)</text:p>
        </text:list-item>
        <text:list-item>
          <text:p text:style-name="List_20_1_Content_Last"> Исправлена конфигурация ресиверов ipfixreceiver2 (FileWriter queue is full. Records dropped.)</text:p>
        </text:list-item>
      </text:list>
      <text:h text:style-name="Heading_20_4" text:outline-level="4"><text:bookmark-start text:name="__RefHeading___версия_v.1.0.5_03.12.2018_26"/><text:bookmark-start text:name="версия_v.1.0.5_03.12.2018"/>Версия v.1.0.5 (03.12.2018)<text:bookmark-end text:name="__RefHeading___версия_v.1.0.5_03.12.2018_26"/><text:bookmark-end text:name="версия_v.1.0.5_03.12.2018"/></text:h>
      <text:list text:style-name="List_20_1" text:continue-numbering="false">
        <text:list-item>
          <text:p text:style-name="List_20_1_Content_First"> Справочники по Категориям хостов</text:p>
        </text:list-item>
        <text:list-item>
          <text:p text:style-name="List_20_1_Content_Last"> Переход на ipfixreceiver2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Перед обновлением не забудьте обновить скрипт установки (в разделе Инсталляция). Для обновления используйте скрипт установки.</text:p>
              </text:list-item>
              <text:list-item>
                <text:p text:style-name="Numbering_20_1_Content"> После обновления, проверьте, запустились ли ресиверы (netstat -nlpa | grep 1500 и netstat -nlpa | grep 1501). Сокеты должны прослушиваться ipfixreceiver2</text:p>
              </text:list-item>
              <text:list-item>
                <text:p text:style-name="Numbering_20_1_Content_Last"> Если ресиверы не запустились, выполните скрипт sudo sh /var/qoestor/backend/qoestor-config.sh</text:p>
              </text:list-item>
            </text:list>
          </table:table-cell>
        </table:table-row>
      </table:table>
      <text:h text:style-name="Heading_20_4" text:outline-level="4"><text:bookmark-start text:name="__RefHeading___версия_v.1.0.4_02.11.2018_27"/><text:bookmark-start text:name="версия_v.1.0.4_02.11.2018"/>Версия v.1.0.4 (02.11.2018)<text:bookmark-end text:name="__RefHeading___версия_v.1.0.4_02.11.2018_27"/><text:bookmark-end text:name="версия_v.1.0.4_02.11.2018"/></text:h>
      <text:list text:style-name="List_20_1" text:continue-numbering="false">
        <text:list-item>
          <text:p text:style-name="List_20_1_Content_First"> Внедрена предагрегация, которая сокращает нетфлоу в 6-7 раз, кликстрим в 3 раза</text:p>
        </text:list-item>
        <text:list-item>
          <text:p text:style-name="List_20_1_Content"> Внедрены справочники: абоненты, коммутаторы, автономные системы (AS), crc</text:p>
        </text:list-item>
        <text:list-item>
          <text:p text:style-name="List_20_1_Content_Last"> Добавлена опция определения направления трафика и фильтрация абонентов (разделение IP хостов и IP абонентов) по AS и CIDR. Опция актуальна в случае установки СКАТ DPI на зеркале.</text:p>
        </text:list-item>
      </text:list>
      <text:p text:style-name="Text_20_body">Данная версия QoE Stor работает с версией DPIUI2-2.1.5+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Если вы успели поставить версию 1.0.0, перед установкой новой версии необходимо удалить БД (полная несовместимость версий).
Для этого выполните команду  </text:p>
            <text:p text:style-name="Preformatted_20_Text">clickhouse-client --query="drop database qoestor"</text:p>
          </table:table-cell>
        </table:table-row>
      </table:table>
      <text:h text:style-name="Heading_20_4" text:outline-level="4"><text:bookmark-start text:name="__RefHeading___версия_v.1.0.0_20.09.2018_28"/><text:bookmark-start text:name="версия_v.1.0.0_20.09.2018"/>Версия v.1.0.0 (20.09.2018)<text:bookmark-end text:name="__RefHeading___версия_v.1.0.0_20.09.2018_28"/><text:bookmark-end text:name="версия_v.1.0.0_20.09.2018"/></text:h>
      <text:list text:style-name="List_20_1" text:continue-numbering="false">
        <text:list-item>
          <text:p text:style-name="LastListParagraph_List_20_1_Content_First"> Создан новый модуль – QoE S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3::30:46</meta:creation-date>
    <dc:creator>Generated</dc:creator>
    <dc:date>2026-06-15T13::30:46</dc:date>
    <dc:language>en-US</dc:language>
    <meta:editing-cycles>1</meta:editing-cycles>
    <meta:editing-duration>PT0S</meta:editing-duration>
    <dc:title>dpi:qoe_analytics:version_information</dc:title>
  </office:meta>
</office:document-meta>
</file>