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"/><text:bookmark-start text:name="__RefHeading___внедрение_и_администрирование_1"/><text:bookmark-start text:name="внедрение_и_администрирование"/>Внедрение и администрирование<text:bookmark-end text:name="__RefHeading___внедрение_и_администрирование_1"/><text:bookmark-end text:name="внедрение_и_администрирование"/></text:h>
      <text:list text:style-name="Numbering_20_1" text:continue-numbering="false">
        <text:list-item>
          <text:p text:style-name="Numbering_20_1_Content_First"> <text:a xlink:type="simple" xlink:href="#dpi:qoe_analytics:implementation_administration" text:style-name="Local_20_link" text:visited-style-name="Visited_20_Local_20_Link">Внедрение и администрирование</text:a></text:p>
        </text:list-item>
        <text:list-item>
          <text:p text:style-name="Numbering_20_1_Content"> <text:a xlink:type="simple" xlink:href="#dpi:qoe_analytics:implementation_administration" text:style-name="Local_20_link" text:visited-style-name="Visited_20_Local_20_Link">Внедрение и администрирование</text:a></text:p>
        </text:list-item>
        <text:list-item>
          <text:p text:style-name="Numbering_20_1_Content"> <text:a xlink:type="simple" xlink:href="#dpi:qoe_analytics:implementation_administration" text:style-name="Local_20_link" text:visited-style-name="Visited_20_Local_20_Link">Внедрение и администрирование</text:a></text:p>
        </text:list-item>
        <text:list-item>
          <text:p text:style-name="Numbering_20_1_Content"> <text:a xlink:type="simple" xlink:href="#dpi:qoe_analytics:implementation_administration" text:style-name="Local_20_link" text:visited-style-name="Visited_20_Local_20_Link">Внедрение и администрирование</text:a></text:p>
        </text:list-item>
        <text:list-item>
          <text:p text:style-name="Numbering_20_1_Content"> <text:a xlink:type="simple" xlink:href="#dpi:qoe_analytics:implementation_administration" text:style-name="Local_20_link" text:visited-style-name="Visited_20_Local_20_Link">Внедрение и администрирование</text:a></text:p>
        </text:list-item>
        <text:list-item>
          <text:p text:style-name="Numbering_20_1_Content"> <text:a xlink:type="simple" xlink:href="#dpi:qoe_analytics:implementation_administration" text:style-name="Local_20_link" text:visited-style-name="Visited_20_Local_20_Link">Внедрение и администрирование</text:a></text:p>
        </text:list-item>
        <text:list-item>
          <text:p text:style-name="Numbering_20_1_Content_Last"> <text:a xlink:type="simple" xlink:href="#dpi:qoe_analytics:implementation_administration" text:style-name="Local_20_link" text:visited-style-name="Visited_20_Local_20_Link">Внедрение и администрирова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08::24:32</meta:creation-date>
    <dc:creator>Generated</dc:creator>
    <dc:date>2026-06-20T08::24:32</dc:date>
    <dc:language>en-US</dc:language>
    <meta:editing-cycles>1</meta:editing-cycles>
    <meta:editing-duration>PT0S</meta:editing-duration>
    <dc:title>dpi:qoe_analytics:implementation_administration</dc:title>
  </office:meta>
</office:document-meta>
</file>