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requirements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устанавливайте модуль QoE на сервер СКАТ (BRAS, NAT, DPI)!</text:p>
          </table:table-cell>
        </table:table-row>
      </table:table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Компонент возможно установить на VM для проведения тестов с минимальными требованиями:</text:p>
      <text:list text:style-name="Numbering_20_1" text:continue-numbering="false">
        <text:list-item>
          <text:p text:style-name="Numbering_20_1_Content_First"> Процессор (CPU) 2.5 ГГц - 1 ядро</text:p>
        </text:list-item>
        <text:list-item>
          <text:p text:style-name="Numbering_20_1_Content"> Оперативная память (RAM) - от 16 ГБ</text:p>
        </text:list-item>
        <text:list-item>
          <text:p text:style-name="Numbering_20_1_Content"> Жесткий диск (SSD крайне желательно) - от 500 ГБ</text:p>
        </text:list-item>
        <text:list-item>
          <text:p text:style-name="Numbering_20_1_Content"> Операционная система - CentOS 8.x, <text:a xlink:type="simple" xlink:href="https://wiki.vasexperts.ru/doku.php?id=veos:installation" text:style-name="Internet_20_link" text:visited-style-name="Visited_20_Internet_20_Link">VEOS</text:a>, CentOS Stream 8.x, Oracle Linux Server 8.x, Alma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Используя VEOS,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- от 1Gbps</text:p>
        </text:list-item>
      </text:list>
      <text:h text:style-name="Heading_20_2" text:outline-level="2"><text:bookmark-start text:name="__RefHeading___рекомендуемые_требования_на_каждые_10gbps_пикового_трафика_на_dpi_3"/><text:bookmark-start text:name="рекомендуемые_требования_на_каждые_10gbps_пикового_трафика_на_dpi"/>Рекомендуемые требования на каждые 10Gbps пикового трафика на DPI<text:bookmark-end text:name="__RefHeading___рекомендуемые_требования_на_каждые_10gbps_пикового_трафика_на_dpi_3"/><text:bookmark-end text:name="рекомендуемые_требования_на_каждые_10gbps_пикового_трафика_на_dpi"/></text:h>
      <text:list text:style-name="Numbering_20_1" text:continue-numbering="false">
        <text:list-item>
          <text:p text:style-name="Numbering_20_1_Content_First"> Процессор (CPU) от 2.5 ГГц - 6 ядер</text:p>
        </text:list-item>
        <text:list-item>
          <text:p text:style-name="Numbering_20_1_Content"> Оперативная память (RAM) - 64 ГБ</text:p>
        </text:list-item>
        <text:list-item>
          <text:p text:style-name="Numbering_20_1_Content"> Жесткий диск (SSD крайне желательно) - от 500 ГБ, смотрите подробнее расчет объема хранения и рекомендации по организации хранения ниже</text:p>
        </text:list-item>
        <text:list-item>
          <text:p text:style-name="Numbering_20_1_Content"> Операционная система - CentOS 8.x, <text:a xlink:type="simple" xlink:href="https://wiki.vasexperts.ru/doku.php?id=veos:installation" text:style-name="Internet_20_link" text:visited-style-name="Visited_20_Internet_20_Link">VEOS</text:a>, CentOS Stream 8.x, Oracle Linux Server 8.x, Alma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Используя VEOS, при подборе оборудования учитывайте информацию в разделе <text:a xlink:type="simple" xlink:href="https://wiki.vasexperts.ru/doku.php?id=veos:changelogs" text:style-name="Internet_20_link" text:visited-style-name="Visited_20_Internet_20_Link">Примечания к обновлениям VEOS</text:a></text:p>
        </text:list-item>
        <text:list-item>
          <text:p text:style-name="Numbering_20_1_Content_Last"> Сетевая плата (NIC) - 2x10Gbps. Необходимо учитывать, что каждый DPI генерирует IPFIX поток на скорости от 0,5% до 1% от скорости реального трафика. Также рекомендуется объединять порты на QoE в LAG для отказоустойчивости.</text:p>
        </text:list-item>
      </text:list>
      <text:p text:style-name="Text_20_body">Пример сервера QoE, который принимает IPFIX от DPI для 100Gbps пикового трафика (in+out): Серверная платформа (2U, процессор AMD EPYC 7713 64 ядра, 512 GB RAM, HW RAID Controller, 2 x 960GB SSD RAID1 для ОС, 4x3.84TB SSD NVME RAID0 stripe default диски + диски HDD/SSD RAID50 для хранения под определенный объем, 2x сетевой адаптер 2x25GbE, 2xБП)</text:p>
      <text:h text:style-name="Heading_20_3" text:outline-level="3"><text:bookmark-start text:name="__RefHeading___калькулятор_объема_хранения_в_зависимости_от_среднесуточной_скорости_трафика_4"/><text:bookmark-start text:name="калькулятор_объема_хранения_в_зависимости_от_среднесуточной_скорости_трафика"/>Калькулятор объема хранения в зависимости от среднесуточной скорости трафика<text:bookmark-end text:name="__RefHeading___калькулятор_объема_хранения_в_зависимости_от_среднесуточной_скорости_трафика_4"/><text:bookmark-end text:name="калькулятор_объема_хранения_в_зависимости_от_среднесуточной_скорости_трафика"/></text:h>
      <text:p text:style-name="Text_20_body">Считается, что среднесуточный трафик составляет 60% от пикового суммарного (in+out) трафика.<text:line-break/>
<text:a xlink:type="simple" xlink:href="https://wiki.vasexperts.ru/lib/exe/fetch.php?media=dpi:qoe_analytics:implementation_administration:qoe_sizing_storage_hw_based_on_average_speed.xlsx" text:style-name="Internet_20_link" text:visited-style-name="Visited_20_Internet_20_Link">Статистика AntiDDoS и расчет мощности сервера QoE</text:a></text:p>
      <text:h text:style-name="Heading_20_2" text:outline-level="2"><text:bookmark-start text:name="__RefHeading___подробные_рекомендации_5"/><text:bookmark-start text:name="подробные_рекомендации"/>Подробные рекомендации<text:bookmark-end text:name="__RefHeading___подробные_рекомендации_5"/><text:bookmark-end text:name="подробные_рекомендаци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PU                         </text:p>
          </table:table-cell>
          <table:table-cell office:value-type="string" table:style-name="tablecell">
            <text:p text:style-name="tablealignleft"> <text:span text:style-name="Strong_20_Emphasis">Один или два процессор</text:span> с поддержкой инструкций <text:span text:style-name="Strong_20_Emphasis">SSE 4.2</text:span> начиная с <text:a xlink:type="simple" xlink:href="http://en.wikipedia.org/wiki/Nehalem_(microarchitecture)" text:style-name="Internet_20_link" text:visited-style-name="Visited_20_Internet_20_Link">Intel Nehalem</text:a> и <text:a xlink:type="simple" xlink:href="https://ru.wikipedia.org/wiki/Zen_2_(%D0%BC%D0%B8%D0%BA%D1%80%D0%BE%D0%B0%D1%80%D1%85%D0%B8%D1%82%D0%B5%D0%BA%D1%82%D1%83%D1%80%D0%B0)" text:style-name="Internet_20_link" text:visited-style-name="Visited_20_Internet_20_Link"> AMD EPYC Zen2</text:a> <text:span text:style-name="Strong_20_Emphasis">с количеством ядер 4 и более</text:span>, базовой тактовой <text:span text:style-name="Strong_20_Emphasis">частотой от 2.5 ГГц и выше</text:span>. Выбирайте процессоры с большим числом ядер. Тактовая частота менее важна. Например, 16 ядер с 2600 МГц лучше, чем 8 ядер 3600 МГц.<text:line-break/><text:line-break/><text:span text:style-name="Strong_20_Emphasis">Не отключайте Hyper-threading и Turbo-Boost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M                         </text:p>
          </table:table-cell>
          <table:table-cell office:value-type="string" table:style-name="tablecell">
            <text:p text:style-name="tablealignleft"> От 16 ГБ, необходимо устанавливать модули памяти <text:span text:style-name="Strong_20_Emphasis">во все каналы процессора</text:span> на материнской плате. Памяти должно быть не меньше, чем объем запрашиваемых данных. Чем больше памяти, тем лучше производительность при построении отчетов. Чем больше памяти, тем меньше нагрузка на диск.<text:line-break/><text:line-break/><text:span text:style-name="Strong_20_Emphasis">Всегда отключайте файл подкачки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ks                       </text:p>
          </table:table-cell>
          <table:table-cell office:value-type="string" table:style-name="tablecell">
            <text:p text:style-name="tablealignleft"> <text:span text:style-name="Strong_20_Emphasis">Тип файловой системы — ext4.</text:span><text:line-break/>Для оптимизации стоимости хранения используется несколько типов дисков:<text:line-break/>1. <text:span text:style-name="Strong_20_Emphasis">default</text:span> — быстрые диски для приема данных и осуществления процесса агрегации, рекомендуется использовать SSD NVMe в RAID0.<text:line-break/>2. <text:span text:style-name="Strong_20_Emphasis">hot</text:span> — диски для хранения в период когда будет большая вероятность запроса отчетов по этим данных, обычно до 3 месяцев, SSD диски в RAID-10, RAID-5, RAID-6 или RAID-50.<text:line-break/>3. <text:span text:style-name="Strong_20_Emphasis">cold</text:span> — медленные диски большого объема для долгосрочного хранения, рекомендуется использовать HDD диски в RAID-10, RAID-5, RAID-6 или RAID-50.<text:line-break/>Срок хранения на каждом уровне задается в конфигурации через GUI. Перемещение данных между дисками и очистка данных происходит автоматически в соответствии с настройками. Также предусмотрен механизм контроля за переполнением с целью защиты базы данных. Основной объем данных хранится в каталоге /var/lib/clickhouse. Временные данные (дампы IPFIX) хранятся в каталоге /var/qoestor/backend/dump. Для лучшей производительности важно (рекомендуется), чтобы эти каталоги находились на отдельном диске или массиве. См. <text:a xlink:type="simple" xlink:href="https://wiki.vasexperts.ru/doku.php?id=dpi:qoe_analytics:implementation_administration:configuration_setup:disc" text:style-name="Internet_20_link" text:visited-style-name="Visited_20_Internet_20_Link">Настройка дискового пространства</text:a>.<text:line-break/>Для размещения ОС и ПО QoE Stor необходимо использовать 2 диска емкостью от 256ГБ, объединенные в RAID 1 (зеркало). Необходимо использовать аппаратный RAID контроллер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oE Cluster (Шардирование)  </text:p>
          </table:table-cell>
          <table:table-cell office:value-type="string" table:style-name="tablecell">
            <text:p text:style-name="tablealignleft"> Лучше делать несколько узлов и объединять их в кластер:<text:line-break/>GUI умеет оптимизировать запросы таким образом, чтобы все узлы строили отчеты параллельно.<text:line-break/><text:a xlink:type="simple" xlink:href="https://wiki.vasexperts.ru/doku.php?id=dpi:dpi_components:ipfix_balancer" text:style-name="Internet_20_link" text:visited-style-name="Visited_20_Internet_20_Link">IPFIX-балансировщик</text:a> используется для равномерного распределения данных по узлам (roundrobin), тем самым сильно улучшая производительность системы.<text:line-break/>При выходе узла из строя, балансировщик автоматом будет лить данные на оставшиеся узлы. Общая рекомендация такая: как можно больше узлов и как можно меньше порции данных на каждом. Тогда у вас будет:<text:line-break/>1. Высокая производительность<text:line-break/>2. Хорошая отказоустойчивость<text:line-break/>3. Масштабируемость (через добавление узлов в кластер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веты_по_эксплуатации_от_яндекс_clickhouse_6"/><text:bookmark-start text:name="советы_по_эксплуатации_от_яндекс_clickhouse"/>Советы по эксплуатации от Яндекс ClickHouse<text:bookmark-end text:name="__RefHeading___советы_по_эксплуатации_от_яндекс_clickhouse_6"/><text:bookmark-end text:name="советы_по_эксплуатации_от_яндекс_clickhouse"/></text:h>
      <text:p text:style-name="Text_20_body">Советы по эксплуатации от Яндекс ClickHouse вы можете прочитать по ссылке <text:a xlink:type="simple" xlink:href="https://clickhouse.com/docs/ru/operations/tips" text:style-name="Internet_20_link" text:visited-style-name="Visited_20_Internet_20_Link">https://clickhouse.com/docs/ru/operations/ti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8::09:09</meta:creation-date>
    <dc:creator>Generated</dc:creator>
    <dc:date>2026-06-16T18::09:09</dc:date>
    <dc:language>en-US</dc:language>
    <meta:editing-cycles>1</meta:editing-cycles>
    <meta:editing-duration>PT0S</meta:editing-duration>
    <dc:title>dpi:qoe_analytics:implementation_administration:requirements</dc:title>
  </office:meta>
</office:document-meta>
</file>