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147616f02900cecb81216197c4fbdc2.svg"/>
  <manifest:file-entry manifest:media-type="image/svg+xml" manifest:full-path="Pictures/947f18ea38c70ee5fb1d3bea3f93e1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licensing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плектация модуля QoE (Quality of Experience)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STANDARD  </text:p>
          </table:table-cell>
        </table:table-row>
        <table:table-row>
          <table:table-cell office:value-type="string" table:style-name="tablecell">
            <text:p text:style-name="tablealignleft"> Визуализация статистики Full NetFlow и ClickStream от DPI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базе Full NetFlow: высокий RTT, по объему трафика, по количеству перезапросов, по прикладным протоколам, по AS, по абонентским AS, по коммутаторам доступа и агрегации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базе ClickStream: URL, хосты, абоненты, устройства, IP ресурсов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ьзовательские фильтры для встроенных отчетов, по категориям web ресурсов, по группам протоколов, по абонентам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ыгрузка отчетов в формате .xlsx, .csv, .pdf, .png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ддержка API для интеграции с внешними системами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ниторинг качества аплинков и киберугроз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Онлайн отчеты по конкретному IP, Login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NAT Flow, сжатие, пользовательские фильтры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DNS Flow, сжатие, пользовательские фильтры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GTP Flow, сжатие, пользовательские фильтры, визуализация на карте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Установка триггеров и действий по событиям, детектирование DDoS и BotNet, нотификация по email и в telegram с заданной периодичностью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Специальные отчеты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</table:table>
      <text:p text:style-name="Text_20_body"><draw:frame draw:style-name="media" draw:name="26" text:anchor-type="as-char" draw:z-index="26" svg:width="" svg:rel-width="100%" svg:height="0cm"><draw:image xlink:href="Pictures/5147616f02900cecb81216197c4fbdc2.svg" xlink:type="simple" xlink:show="embed" xlink:actuate="onLoad"/></draw:frame> Да<text:line-break/>
<draw:frame draw:style-name="media" draw:name="27" text:anchor-type="as-char" draw:z-index="27" svg:width="" svg:rel-width="100%" svg:height="0cm"><draw:image xlink:href="Pictures/947f18ea38c70ee5fb1d3bea3f93e1da.svg" xlink:type="simple" xlink:show="embed" xlink:actuate="onLoad"/></draw:frame> Опц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21::31:45</meta:creation-date>
    <dc:creator>Generated</dc:creator>
    <dc:date>2026-06-07T21::31:45</dc:date>
    <dc:language>en-US</dc:language>
    <meta:editing-cycles>1</meta:editing-cycles>
    <meta:editing-duration>PT0S</meta:editing-duration>
    <dc:title>dpi:qoe_analytics:implementation_administration:licensing</dc:title>
  </office:meta>
</office:document-meta>
</file>