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:update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#__RefHeading___обновление_на_centos_7_2" text:style-name="Local_20_link" text:visited-style-name="Visited_20_Local_20_Link">Инструкция по обновлению на CentOS 7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<text:line-break/>Не отключайте стандартный firewall-cmd. Скрипт установки использует его для самонастройки.<text:line-break/>Не используйте команду <text:span text:style-name="Source_20_Text">yum update fastor</text:span>. Устанавливайте / обновляйте скриптом ниже.</text:p>
          </table:table-cell>
        </table:table-row>
      </table:table>
      <text:p text:style-name="Text_20_body">Если у вас большой объем принимаемых данных, перед обновлением рекомендуется</text:p>
      <text:list text:style-name="Numbering_20_1" text:continue-numbering="false">
        <text:list-item>
          <text:p text:style-name="Numbering_20_1_Content_First"> Остановить ресиверы </text:p>
          <text:p text:style-name="Preformatted_20_Text">fastor-stop</text:p>
        </text:list-item>
        <text:list-item>
          <text:p text:style-name="Numbering_20_1_Content"> Дождаться завершения вставок в БД </text:p>
          <text:p text:style-name="Preformatted_20_Text">clickhouse-client --query="select * from system.processes sp where sp.query like 'insert into%'" | wc -l</text:p>
        </text:list-item>
        <text:list-item>
          <text:p text:style-name="Numbering_20_1_Content"> Остановить БД </text:p>
          <text:p text:style-name="Preformatted_20_Text">fastor-db-stop</text:p>
        </text:list-item>
        <text:list-item>
          <text:p text:style-name="Numbering_20_1_Content"> Выполнить скрипт <text:span text:style-name="Source_20_Text">fastor-rpm_install.sh</text:span>: </text:p>
          <text:p text:style-name="Preformatted_20_Text">source &lt;(curl https://vasexperts.ru/install/fastor-rpm_install.sh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некоторых системах БД стартует очень медленно (от нескольких минут до нескольких десятков минут, особенно в системах с длительным хранением данных) и при обновлении может возникнуть ошибка вида 
</text:p>
            <text:p text:style-name="Preformatted_20_Text">ERROR: while updating DB scheme</text:p>
            <text:p text:style-name="Text_20_body">Дождитесь запуска БД. Статус запуска можно проверять по логам tail, они расположены по пути <text:span text:style-name="Source_20_Text">/var/log/clickhouse-server/clickhouse-server.log</text:span>, либо попробовать запустить клиент clickhouse-client — если есть соединение, значит БД стартовала и готова к подключениям.</text:p>
            <text:p text:style-name="Text_20_body">После старта БД выполните команду</text:p>
            <text:p text:style-name="Preformatted_20_Text">fastor-db-scheme</text:p>
            <text:p text:style-name="Text_20_body">Это страхует случаи, когда схема не успевает обновиться в результате долгого перезапуска БД.</text:p>
          </table:table-cell>
        </table:table-row>
      </table:table>
      <text:h text:style-name="Heading_20_2" text:outline-level="2"><text:bookmark-start text:name="__RefHeading___обновление_на_centos_7_2"/><text:bookmark-start text:name="обновление_на_centos_7"/>Обновление на CentOS 7<text:bookmark-end text:name="__RefHeading___обновление_на_centos_7_2"/><text:bookmark-end text:name="обновление_на_centos_7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!</text:span> Данная инструкция актуальна <text:span text:style-name="Strong_20_Emphasis">только для CentOS 7</text:span>. Если у вас CentOS 8 или VEOS, игнорируйте эту инструкцию.</text:p>
          </table:table-cell>
        </table:table-row>
      </table:table>
      <text:p text:style-name="Text_20_body">Ввиду определённых ограничений в ClickHouse, необходимо было внести изменения в зависимости нашего пакета fastor. Эти изменения позволили обеспечить корректную работу пакета на операционных системах CentOS 8 и VEOS, но могут вызвать проблемы на CentOS 7 из-за невозможности обработки указанных зависимостей.</text:p>
      <text:h text:style-name="Heading_20_3" text:outline-level="3"><text:bookmark-start text:name="__RefHeading___пошаговая_инструкция_3"/><text:bookmark-start text:name="пошаговая_инструкция"/>Пошаговая инструкция<text:bookmark-end text:name="__RefHeading___пошаговая_инструкция_3"/><text:bookmark-end text:name="пошаговая_инструкция"/></text:h>
      <text:p text:style-name="Text_20_body"><text:span text:style-name="Strong_20_Emphasis">Шаг 1.</text:span> Если у вас принимаются большие объемы данных, перед обновлением рекомендуется:</text:p>
      <text:list text:style-name="Numbering_20_1" text:continue-numbering="false">
        <text:list-item>
          <text:p text:style-name="Numbering_20_1_Content_First"> Остановить ресиверы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ждаться завершения вставок в БД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clickhouse-client <text:span text:style-name="highlight_re5">--query</text:span>=<text:span text:style-name="highlight_st0">"select * from system.processes sp where sp.query like 'insert into%'"</text:span> <text:span text:style-name="highlight_sy0">|</text:span> <text:span text:style-name="highlight_kw2">wc</text:span> <text:span text:style-name="highlight_re5">-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становить БД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astor-db-stop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Шаг 2.</text:span> Очистить кеш yum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p text:style-name="Text_20_body"><text:span text:style-name="Strong_20_Emphasis">Шаг 3.</text:span> Выполнить скрипт инсталляции, чтобы обновить репозитории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fastor-rpm_install.sh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Скрипт не будет выполнен до конца. В выводе скрипта будут содержаться ошибки о том, что невозможно разрешить зависимости ClickHouse.</text:p>
          </table:table-cell>
        </table:table-row>
      </table:table>
      <text:p text:style-name="Text_20_body"><text:span text:style-name="Strong_20_Emphasis">Шаг 4.</text:span> Проверить вывод команды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pm <text:span text:style-name="highlight_re5">-qa</text:span> <text:span text:style-name="highlight_sy0">|</text:span> <text:span text:style-name="highlight_kw2">grep</text:span> clickhouse</text:p>
          </table:table-cell>
        </table:table-row>
      </table:table>
      <text:p text:style-name="Text_20_body">Если в выводе у всех пакетов разное состояние:</text:p>
      <text:p text:style-name="Preformatted_20_Text">clickhouse-client-23.4.2.11-1.x86_64 <text:line-break/>clickhouse-server-23.4.2.11-1.x86_64 <text:line-break/>clickhouse-common-static-23.4.2.11-1.x86_64</text:p>
      <text:p text:style-name="Text_20_body">то нужно удалить эти пакеты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pm <text:span text:style-name="highlight_re5">-e</text:span> fastor clickhouse-client-23.4.2.11-<text:span text:style-name="highlight_nu0">1</text:span>.x86_64 clickhouse-server-23.4.2.11-<text:span text:style-name="highlight_nu0">1</text:span>.x86_64 clickhouse-common-static-23.4.2.11-<text:span text:style-name="highlight_nu0">1</text:span>.x86_64</text:p>
          </table:table-cell>
        </table:table-row>
      </table:table>
      <text:p text:style-name="Text_20_body"><text:span text:style-name="Strong_20_Emphasis">Шаг 5.</text:span> Обновить ClickHous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 install</text:span> clickhouse-common-static-24.2.2.71 clickhouse-server-24.2.2.71 clickhouse-client-24.2.2.71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Версии пакетов должны быть такими же, как в указанной команде</text:p>
          </table:table-cell>
        </table:table-row>
      </table:table>
      <text:p text:style-name="Text_20_body"><text:span text:style-name="Strong_20_Emphasis">Шаг 6.</text:span> Если в файле <text:span text:style-name="Source_20_Text">/usr/lib/systemd/system/clickhouse-server.service</text:span> содержится параметр <text:span text:style-name="Source_20_Text">TimeoutStartSec=0</text:span> — нужно его убрать. Это влияет на запуск ClickHouse на CentOS 7.</text:p>
      <text:p text:style-name="Text_20_body">Затем выполнить команду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<text:span text:style-name="Strong_20_Emphasis">Шаг 7.</text:span> Установить последнюю версию fastor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yum install</text:span> fastor</text:p>
          </table:table-cell>
        </table:table-row>
      </table:table>
      <text:p text:style-name="Text_20_body"><text:span text:style-name="Strong_20_Emphasis">Шаг 8.</text:span> Перезапустить СlickHouse в режиме восстановления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astor-db-restart-repair</text:p>
          </table:table-cell>
        </table:table-row>
      </table:table>
      <text:p text:style-name="Text_20_body"><text:span text:style-name="Strong_20_Emphasis">Шаг 9.</text:span> Обновить схему БД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astor-db-scheme</text:p>
          </table:table-cell>
        </table:table-row>
      </table:table>
      <text:p text:style-name="Text_20_body"><text:span text:style-name="Strong_20_Emphasis">Шаг 10.</text:span> Восстановить .env файл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mv</text:span> <text:span text:style-name="highlight_st0">"/var/qoestor/backend/.env.rpmsave"</text:span> <text:span text:style-name="highlight_st0">"/var/qoestor/backend/.env"</text:span></text:p>
          </table:table-cell>
        </table:table-row>
      </table:table>
      <text:p text:style-name="Text_20_body"><text:span text:style-name="Strong_20_Emphasis">Шаг 11.</text:span> Перезапустить ресиверы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fastor-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2::57:40</meta:creation-date>
    <dc:creator>Generated</dc:creator>
    <dc:date>2026-06-13T02::57:40</dc:date>
    <dc:language>en-US</dc:language>
    <meta:editing-cycles>1</meta:editing-cycles>
    <meta:editing-duration>PT0S</meta:editing-duration>
    <dc:title>dpi:qoe_analytics:implementation_administration:installation_update:update</dc:title>
  </office:meta>
</office:document-meta>
</file>