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installation_update:uninstall"/><text:bookmark-start text:name="__RefHeading___деинсталляция_полное_удаление_1"/><text:bookmark-start text:name="деинсталляция_полное_удаление"/>Деинсталляция (полное удаление)<text:bookmark-end text:name="__RefHeading___деинсталляция_полное_удаление_1"/><text:bookmark-end text:name="деинсталляция_полное_удале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!</text:span> Деинсталляция приведет к полному удалению данных!</text:p>
          </table:table-cell>
        </table:table-row>
      </table:table>
      <text:p text:style-name="Text_20_body">В некоторых случаях требуется полностью удалить QoE Stor (например, если продукт был установлен на тестовый DPI или на другой сервер по ошибке).</text:p>
      <text:p text:style-name="Text_20_body">Для полного удаления выполните скрипт деинсталляции <text:span text:style-name="Source_20_Text">fastor-rpm_uninstall.sh</text:span>:</text:p>
      <text:p text:style-name="Preformatted_20_Text">source &lt;(curl https://vasexperts.ru/install/fastor-rpm_uninstall.sh)</text:p>
      <text:p text:style-name="Text_20_body">Будет произведено удаление пакетов: <text:span text:style-name="Source_20_Text">ipfixreceiver</text:span>, <text:span text:style-name="Source_20_Text">clickhouse</text:span>, <text:span text:style-name="Source_20_Text">fastor</text:span>. А также <text:span text:style-name="Strong_20_Emphasis">полное</text:span> удаление данных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0::13:16</meta:creation-date>
    <dc:creator>Generated</dc:creator>
    <dc:date>2026-06-13T00::13:16</dc:date>
    <dc:language>en-US</dc:language>
    <meta:editing-cycles>1</meta:editing-cycles>
    <meta:editing-duration>PT0S</meta:editing-duration>
    <dc:title>dpi:qoe_analytics:implementation_administration:installation_update:uninstall</dc:title>
  </office:meta>
</office:document-meta>
</file>