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qoe_analytics:implementation_administration:installation_update:install"/><text:bookmark-start text:name="__RefHeading___инсталляция_qoe_stor_1"/><text:bookmark-start text:name="инсталляция_qoe_stor"/>Инсталляция QoE Stor<text:bookmark-end text:name="__RefHeading___инсталляция_qoe_stor_1"/><text:bookmark-end text:name="инсталляция_qoe_stor"/></text:h>
      <text:p text:style-name="Text_20_body"><text:span text:style-name="Strong_20_Emphasis">Перед инсталляцией:</text:span></text:p>
      <text:list text:style-name="Numbering_20_1" text:continue-numbering="false">
        <text:list-item>
          <text:p text:style-name="Numbering_20_1_Content_First"> Перед установкой или обновлением проверить наличие интернета. Запуски скриптов выполнять под пользователем root или sudo.</text:p>
        </text:list-item>
        <text:list-item>
          <text:p text:style-name="Numbering_20_1_Content_Last"> Проверить правильность установки времени и временной зоны на сервере. При необходимости поправить и перезапустить сервер.</text:p>
        </text:list-item>
      </text:list>
      <text:p text:style-name="Text_20_body"><text:span text:style-name="Strong_20_Emphasis">Процесс инсталляции:</text:span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Важно!</text:span><text:line-break/>Не отключайте стандартный firewall-cmd. Скрипт установки использует его для самонастройки.</text:p>
          </table:table-cell>
        </table:table-row>
      </table:table>
      <text:p text:style-name="Text_20_body">Для установки или обновления в автоматическом режиме, выполнить последовательно:</text:p>
      <text:list text:style-name="Numbering_20_1" text:continue-numbering="false">
        <text:list-item>
          <text:p text:style-name="Numbering_20_1_Content_First"> Выполнить скрипт <text:span text:style-name="Source_20_Text">fastor-rpm_install.sh</text:span>: </text:p>
          <text:p text:style-name="Preformatted_20_Text">source &lt;(curl https://vasexperts.ru/install/fastor-rpm_install.sh)</text:p>
          <text:p text:style-name="Text_20_body"> Будет произведена установка rpm-пакетов: <text:span text:style-name="Source_20_Text">ipfixreceiver</text:span>, <text:span text:style-name="Source_20_Text">clickhouse</text:span>, <text:span text:style-name="Source_20_Text">fastor</text:span>. Будет произведена автоматическая настройка конфигурации.</text:p>
        </text:list-item>
        <text:list-item>
          <text:p text:style-name="Numbering_20_1_Content"> Перезапустить SSH-терминал. Нужно, чтобы стали доступны алиасы команд.</text:p>
        </text:list-item>
        <text:list-item>
          <text:p text:style-name="Numbering_20_1_Content"> Выполнить команду для обновления схемы БД: </text:p>
          <text:p text:style-name="Preformatted_20_Text">fastor-db-scheme</text:p>
        </text:list-item>
      </text:list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В некоторых системах БД стартует очень медленно (от нескольких минут до нескольких десятков минут, особенно в системах с длительным хранением данных) и при обновлении может возникнуть ошибка вида 
</text:p>
            <text:p text:style-name="Preformatted_20_Text">ERROR: while updating DB scheme</text:p>
            <text:p text:style-name="Text_20_body">Дождитесь запуска БД. Статус запуска можно проверять по логам tail, они расположены по пути <text:span text:style-name="Source_20_Text">/var/log/clickhouse-server/clickhouse-server.log</text:span>, либо попробовать запустить клиент clickhouse-client — если есть соединение, значит БД стартовала и готова к подключениям.</text:p>
            <text:p text:style-name="Text_20_body">После старта БД выполните команду</text:p>
            <text:p text:style-name="Preformatted_20_Text">fastor-db-scheme</text:p>
            <text:p text:style-name="Text_20_body">Это страхует случаи, когда схема не успевает обновиться в результате долгого перезапуска БД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6-13T02::57:39</meta:creation-date>
    <dc:creator>Generated</dc:creator>
    <dc:date>2026-06-13T02::57:39</dc:date>
    <dc:language>en-US</dc:language>
    <meta:editing-cycles>1</meta:editing-cycles>
    <meta:editing-duration>PT0S</meta:editing-duration>
    <dc:title>dpi:qoe_analytics:implementation_administration:installation_update:install</dc:title>
  </office:meta>
</office:document-meta>
</file>