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timezone"/><text:bookmark-start text:name="__RefHeading___настройка_даты-времени_и_таймзоны_1"/><text:bookmark-start text:name="настройка_даты-времени_и_таймзоны"/>Настройка даты-времени и таймзоны<text:bookmark-end text:name="__RefHeading___настройка_даты-времени_и_таймзоны_1"/><text:bookmark-end text:name="настройка_даты-времени_и_таймзоны"/></text:h>
      <text:p text:style-name="Text_20_body">Перед установкой QoE Stor на сервер, убедитесь, что на сервере установлены правильные дата, время, а главное таймзона!</text:p>
      <text:p text:style-name="Text_20_body">Посмотреть текущие дату-время и таймзону можно с помощью команды </text:p>
      <text:p text:style-name="Preformatted_20_Text">timedatectl</text:p>
      <text:p text:style-name="Text_20_body">Подробнее, как пользоваться командой, можно почитать по <text:a xlink:type="simple" xlink:href="https://www.cyberciti.biz/faq/howto-set-date-time-from-linux-command-prompt/" text:style-name="Internet_20_link" text:visited-style-name="Visited_20_Internet_20_Link">ссылке</text:a>.</text:p>
      <text:p text:style-name="Text_20_body">Если вы установили QoE Stor, а в последствии выяснилось, что нужно поменять таймзону, после изменений таймзоны нужно удалить схему qoestor в БД ClickHouse и создать ее заново.</text:p>
      <text:list text:style-name="Numbering_20_1" text:continue-numbering="false">
        <text:list-item>
          <text:p text:style-name="Numbering_20_1_Content_First"> Удалить схему БД (<text:span text:style-name="Strong_20_Emphasis">Все данные будут удалены!</text:span>) </text:p>
          <text:p text:style-name="Preformatted_20_Text">clickhouse-client --query="drop database qoestor"</text:p>
        </text:list-item>
        <text:list-item>
          <text:p text:style-name="Numbering_20_1_Content"> Создать схему БД </text:p>
          <text:p text:style-name="Preformatted_20_Text">fastor-db-sche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7::30:19</meta:creation-date>
    <dc:creator>Generated</dc:creator>
    <dc:date>2026-06-12T07::30:19</dc:date>
    <dc:language>en-US</dc:language>
    <meta:editing-cycles>1</meta:editing-cycles>
    <meta:editing-duration>PT0S</meta:editing-duration>
    <dc:title>dpi:qoe_analytics:implementation_administration:configuration_setup:timezone</dc:title>
  </office:meta>
</office:document-meta>
</file>