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ipfix_receivers"/><text:bookmark-start text:name="__RefHeading___конфигурация_ipfix_ресиверов_1"/><text:bookmark-start text:name="конфигурация_ipfix_ресиверов"/>Конфигурация IPFIX ресиверов<text:bookmark-end text:name="__RefHeading___конфигурация_ipfix_ресиверов_1"/><text:bookmark-end text:name="конфигурация_ipfix_ресивер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:user_guide:admin_section:qoestor_man:configuration_qoe_stor#ресиверы" text:style-name="Internet_20_link" text:visited-style-name="Visited_20_Internet_20_Link">Конфигурация в GUI</text:a></text:p>
          </table:table-cell>
        </table:table-row>
      </table:table>
      <text:p text:style-name="Text_20_body">IPFIX ресиверы принимают <text:a xlink:type="simple" xlink:href="https://wiki.vasexperts.ru/doku.php?id=dpi:dpi_options:opt_statistics:statistics_description" text:style-name="Internet_20_link" text:visited-style-name="Visited_20_Internet_20_Link">статистику от DPI</text:a>:</text:p>
      <text:list text:style-name="List_20_1" text:continue-numbering="false">
        <text:list-item>
          <text:p text:style-name="List_20_1_Content_First"> <text:a xlink:type="simple" xlink:href="https://wiki.vasexperts.ru/doku.php?id=dpi:dpi_options:opt_li:li_ipfix" text:style-name="Internet_20_link" text:visited-style-name="Visited_20_Internet_20_Link">Clickstream, Meta, DNS</text:a></text:p>
        </text:list-item>
        <text:list-item>
          <text:p text:style-name="List_20_1_Content"> <text:a xlink:type="simple" xlink:href="https://wiki.vasexperts.ru/doku.php?id=dpi:dpi_options:opt_statistics:statistics_ipfix" text:style-name="Internet_20_link" text:visited-style-name="Visited_20_Internet_20_Link">Full NetFlow</text:a></text:p>
        </text:list-item>
        <text:list-item>
          <text:p text:style-name="List_20_1_Content"> <text:a xlink:type="simple" xlink:href="https://wiki.vasexperts.ru/doku.php?id=dpi:dpi_components:platform:dpi_mobile_spec:ipfix" text:style-name="Internet_20_link" text:visited-style-name="Visited_20_Internet_20_Link">GTP</text:a></text:p>
        </text:list-item>
        <text:list-item>
          <text:p text:style-name="List_20_1_Content_Last"> <text:a xlink:type="simple" xlink:href="https://wiki.vasexperts.ru/doku.php?id=dpi:opt_cgnat:log" text:style-name="Internet_20_link" text:visited-style-name="Visited_20_Internet_20_Link">NAT</text:a></text:p>
        </text:list-item>
      </text:list>
      <text:p text:style-name="Text_20_body">Настройка IPFIX ресиверов через файл .env: <text:span text:style-name="Source_20_Text">/var/qoestor/backend/.env</text:span></text:p>
      <text:p text:style-name="Text_20_body">Под каждый поток настраивается отдельный ресивер.</text:p>
      <text:p text:style-name="Text_20_body">Стандартная конфигурация выглядит следующим образом:</text:p>
      <text:p text:style-name="Preformatted_20_Text">#IPFIX form DPI 0<text:line-break/>IPFIX_FULLFLOW_PORT_TYPE[0]=tcp<text:line-break/>IPFIX_FULLFLOW_PORT[0]=1500<text:line-break/>#IPFIX_FULLFLOW_ROTATE_MINUTES[0]=10<text:line-break/>#IPFIX_FULLFLOW_ROTATE_DELAY_SECONDS[0]=0<text:line-break/>#IPFIX_FULLFLOW_FW_MAX_QUEUE_SIZE[0]=10<text:line-break/>#IPFIX_FULLFLOW_DUMP_INSERT_PROCESSES[0]=0<text:line-break/>#IPFIX_FULLFLOW_EXPORT[0]=10.0.0.2/9920/tcp,10.0.0.3/3440/udp<text:line-break/><text:line-break/>IPFIX_CLICKSTREAM_PORT_TYPE[0]=tcp<text:line-break/>IPFIX_CLICKSTREAM_PORT[0]=1501<text:line-break/>#IPFIX_CLICKSTREAM_ROTATE_MINUTES[0]=12<text:line-break/>#IPFIX_CLICKSTREAM_ROTATE_DELAY_SECONDS[0]=400<text:line-break/>#IPFIX_CLICKSTREAM_FW_MAX_QUEUE_SIZE[0]=10<text:line-break/>#IPFIX_CLICKSTREAM_DUMP_INSERT_PROCESSES[0]=0<text:line-break/>#IPFIX_CLICKSTREAM_EXPORT[0]=10.0.0.2/9921/tcp,10.0.0.3/3441/udp<text:line-break/><text:line-break/>IPFIX_GTPFLOW_PORT_TYPE[0]=tcp<text:line-break/>IPFIX_GTPFLOW_PORT[0]=1502<text:line-break/>#IPFIX_GTPFLOW_ROTATE_MINUTES[0]=10<text:line-break/>#IPFIX_GTPFLOW_ROTATE_DELAY_SECONDS[0]=0<text:line-break/>#IPFIX_GTPFLOW_FW_MAX_QUEUE_SIZE[0]=10<text:line-break/>#IPFIX_GTPFLOW_DUMP_INSERT_PROCESSES[0]=0<text:line-break/>#IPFIX_GTPFLOW_EXPORT[0]=10.0.0.2/9921/tcp,10.0.0.3/3441/udp<text:line-break/><text:line-break/>IPFIX_NATFLOW_PORT_TYPE[0]=tcp<text:line-break/>IPFIX_NATFLOW_PORT[0]=1503<text:line-break/>#IPFIX_NATFLOW_ROTATE_MINUTES[0]=10<text:line-break/>#IPFIX_NATFLOW_ROTATE_DELAY_SECONDS[0]=0<text:line-break/>#IPFIX_NATFLOW_FW_MAX_QUEUE_SIZE[0]=10<text:line-break/>#IPFIX_NATFLOW_DUMP_INSERT_PROCESSES[0]=0<text:line-break/>#IPFIX_NATFLOW_EXPORT[0]=10.0.0.2/9921/tcp,10.0.0.3/3441/udp<text:line-break/><text:line-break/>IPFIX_DNSFLOW_PORT_TYPE[0]=tcp<text:line-break/>IPFIX_DNSFLOW_PORT[0]=1504<text:line-break/>#IPFIX_DNSFLOW_ROTATE_MINUTES[0]=10<text:line-break/>#IPFIX_DNSFLOW_ROTATE_DELAY_SECONDS[0]=0<text:line-break/>#IPFIX_DNSFLOW_FW_MAX_QUEUE_SIZE[0]=10<text:line-break/>#IPFIX_DNSFLOW_DUMP_INSERT_PROCESSES[0]=0<text:line-break/>#IPFIX_DNSFLOW_DPI_ID[0]=30<text:line-break/>#IPFIX_DNSFLOW_BALANCER_SUB_PROTO[0]=tcp<text:line-break/><text:line-break/>#Traffic direction definition<text:line-break/># 0 - as is<text:line-break/># 1 - by AS (for fullflow only)<text:line-break/># 2 - by CIDR (for fullflow and clickstream)<text:line-break/># 3 - by both: AS and CIDR<text:line-break/># 4 - any: AS or CIDR<text:line-break/>TRAFFIC_DIR_DEF_MODE=0<text:line-break/><text:line-break/>#Subscriber filter<text:line-break/># 0 - no filter<text:line-break/># 1 - by AS (for fullflow only)<text:line-break/># 2 - by CIDR (for fullflow and clickstream)<text:line-break/># 3 - by both: AS and CIDR<text:line-break/># 4 - any: AS or CIDR<text:line-break/>SUBSCRIBER_FILTER_MODE=0<text:line-break/><text:line-break/>#Subscriber exclude<text:line-break/># 0 - no exclude<text:line-break/># 1 - by AS (for fullflow only)<text:line-break/># 2 - by CIDR (for fullflow and clickstream)<text:line-break/># 3 - by both: AS and CIDR<text:line-break/># 4 - any: AS or CIDR<text:line-break/>SUBSCRIBER_EXCLUDE_MODE=0<text:line-break/><text:line-break/>#Enable host (url) categories dics autoload<text:line-break/>URLS_CATEGORIES_DIC_AUTOLOAD_ENABLED=1<text:line-break/><text:line-break/>#Enable asnum dic autoload<text:line-break/>ASNUM_DIC_AUTOLOAD_ENABLED=1<text:line-break/><text:line-break/>#Enable auto replacing Login with vchannel on insert<text:line-break/># 0 - Disabled<text:line-break/># 1 - Enabled<text:line-break/># 2 - Enabled if Login is empty<text:line-break/>ULR_REPLACE_LOGIN_WITH_VCHANNEL=0<text:line-break/><text:line-break/># Use dictionary when replacing login<text:line-break/>ULR_USE_DIC_WHEN_REPLACING_LOGIN=0<text:line-break/><text:line-break/># Enable autoload of vchannel_name_dic<text:line-break/>ULR_VCHANNEL_NAME_DIC_AUTOLOAD_ENABLED=0<text:line-break/><text:line-break/># vchannel_name_dic remote url<text:line-break/>ULR_VCHANNEL_NAME_DIC_URL=<text:line-break/><text:line-break/>#Import NAT events from fullflow<text:line-break/>NAT_IMPORT_FROM_FULLFLOW<text:line-break/># 0 - Disabled<text:line-break/># 1 - Enabled<text:line-break/><text:line-break/>#Fields to save when aggregating NAT log (bitmask)<text:line-break/># 0x1 - Save protocol ID<text:line-break/># 0x2 - Save event type,<text:line-break/># 0x4 - Save source ipv4,<text:line-break/># 0x8 - Save source port,<text:line-break/># 0x10 - Save destination ipv4,<text:line-break/># 0x20 - Save destination port,<text:line-break/># 0x40 - Save post NAT source ipv4,<text:line-break/># 0x80 - Save post NAT source_port,<text:line-break/># 0x100 - Save session ID,<text:line-break/># 0x200 - Save login,<text:line-break/># 0x400 - Save DPI ID<text:line-break/>NAT_AGG_LOG_FIELDS_TO_SAVE_BITMASK=0<text:line-break/><text:line-break/>#Time interval for aggregating NAT logs<text:line-break/>NAT_AGG_LOG_GROUP_TIME_INTERVAL<text:line-break/># 1 - 1 minute<text:line-break/># 5 - 5 minutes<text:line-break/># 10 - 10 minutes<text:line-break/># 15 - 15 minutes<text:line-break/># 30 - 30 minutes<text:line-break/># 60 - 60 minutes</text:p>
      <text:p text:style-name="Text_20_body">В представленной конфигурации настроен запуск FullFlow и Clickstream ресиверов на udp сокетах 1500 и 1501 соответственно. «0» в индексе массива означает, что прием идет от DPI под номером 0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Лучше использовать tcp, т.к. для udp могут теряться пакеты при превышении MTU.</text:p>
          </table:table-cell>
        </table:table-row>
      </table:table>
      <text:p text:style-name="Text_20_body"><text:span text:style-name="Strong_20_Emphasis">Список параметров</text:span></text:p>
      <text:list text:style-name="List_20_1" text:continue-numbering="false">
        <text:list-item>
          <text:p text:style-name="List_20_1_Content_First"> <text:span text:style-name="Source_20_Text">IPFIX_FULLFLOW_PORT_TYPE[i]</text:span> и <text:span text:style-name="Source_20_Text">IPFIX_CLICKSTREAM_PORT_TYPE[i]</text:span> определяют тип трафика, принимаемого на порту: tcp или udp. Рекомендуется ставить tcp.</text:p>
        </text:list-item>
        <text:list-item>
          <text:p text:style-name="List_20_1_Content"> <text:span text:style-name="Source_20_Text">IPFIX_FULLFLOW_PORT[i]</text:span> и <text:span text:style-name="Source_20_Text">IPFIX_CLICKSTREAM_PORT[i]</text:span> определяют номер порта.</text:p>
        </text:list-item>
        <text:list-item>
          <text:p text:style-name="List_20_1_Content"> <text:span text:style-name="Source_20_Text">TRAFFIC_DIR_DEF_MODE</text:span> и <text:span text:style-name="Source_20_Text">SUBSCRIBER_FILTER_MODE</text:span> определяет режим фильтрации абонентов согласно справочникам <text:span text:style-name="Source_20_Text">asnum_local_dic</text:span> и <text:span text:style-name="Source_20_Text">subnets_local_dic</text:span>. Значения <text:span text:style-name="Source_20_Text">TRAFFIC_DIR_DEF_MODE=0</text:span> и <text:span text:style-name="Source_20_Text">SUBSCRIBER_FILTER_MODE=0</text:span> означают, что вычислять направление трафика и фильтровать абонентов не требуется.</text:p>
        </text:list-item>
        <text:list-item>
          <text:p text:style-name="List_20_1_Content"> <text:span text:style-name="Source_20_Text">SUBSCRIBER_EXCLUDE_MODE</text:span> определяет режим фильтрации абонентов согласно справочникам <text:span text:style-name="Source_20_Text">asnum_exclude_diс</text:span> и <text:span text:style-name="Source_20_Text">subnets_exclude_dic</text:span>. Значение <text:span text:style-name="Source_20_Text">SUBSCRIBER_EXCLUDE_MODE=0</text:span> означает, что фильтрация не требуется.</text:p>
        </text:list-item>
        <text:list-item>
          <text:p text:style-name="List_20_1_Content"> <text:span text:style-name="Source_20_Text">IPFIX_FULLFLOW_EXPORT[i]</text:span> и <text:span text:style-name="Source_20_Text">IPFIX_CLICKSTREAM_EXPORT[i]</text:span> дают возможность настроить экспорт на сторонние ресиверы. Формат <text:span text:style-name="Source_20_Text">ip/port/proto[,ip/port/proto]</text:span>.</text:p>
        </text:list-item>
        <text:list-item>
          <text:p text:style-name="List_20_1_Content"> <text:span text:style-name="Source_20_Text">IPFIX_FULLFLOW_ROTATE_MINUTES[i]</text:span> и <text:span text:style-name="Source_20_Text">IPFIX_CLICKSTREAM_ROTATE_MINUTES[i]</text:span> дают возможность настроить период ротации дампов и запись их в БД. По умолчанию это 10 минут для FullFlow и 12 минут для Clickstream.</text:p>
        </text:list-item>
        <text:list-item>
          <text:p text:style-name="List_20_1_Content"> <text:span text:style-name="Source_20_Text">IPFIX_FULLFLOW_ROTATE_DELAY_SECONDS[i]</text:span> и <text:span text:style-name="Source_20_Text">IPFIX_CLICKSTREAM_ROTATE_DELAY_SECONDS[i]</text:span> дают возможность настроить задержку вставки данных на определенное количество секунд. По умолчанию для FullFlow – 0 секунд, для Clickstream – 400 секунд. Задержка для Clickstream относительно FullFlow нужна, чтобы обеспечить соединения логов FullFlow и Clickstream для обогащения статистических отчетов.</text:p>
        </text:list-item>
        <text:list-item>
          <text:p text:style-name="List_20_1_Content_Last"> <text:span text:style-name="Source_20_Text">IPFIX_FULLFLOW_FW_MAX_QUEUE_SIZE[i]</text:span> и <text:span text:style-name="Source_20_Text">IPFIX_CLICKSTREAM_FW_MAX_QUEUE_SIZE[i]</text:span> определяют максимальный размер очереди на ресиверах. Лучше не трогать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Если конфигурация изменилась, необходимо выполнить </text:p>
            <text:p text:style-name="Preformatted_20_Text">fastor-restart</text:p>
          </table:table-cell>
        </table:table-row>
      </table:table>
      <text:p text:style-name="Text_20_body"><text:span text:style-name="Strong_20_Emphasis">Следующий пример конфигурации позволяет настроить прием от нескольких DPI</text:span> <text:line-break/></text:p>
      <text:p text:style-name="Preformatted_20_Text">#IPFIX form DPI 0<text:line-break/>IPFIX_FULLFLOW_PORT_TYPE[0]=tcp<text:line-break/>IPFIX_FULLFLOW_PORT[0]=1500<text:line-break/><text:line-break/>IPFIX_CLICKSTREAM_PORT_TYPE[0]=tcp<text:line-break/>IPFIX_CLICKSTREAM_PORT[0]=1501<text:line-break/><text:line-break/>#IPFIX form DPI 1<text:line-break/>IPFIX_FULLFLOW_PORT_TYPE[1]=tcp<text:line-break/>IPFIX_FULLFLOW_PORT[1]=1510<text:line-break/><text:line-break/>IPFIX_CLICKSTREAM_PORT_TYPE[1]=tcp<text:line-break/>IPFIX_CLICKSTREAM_PORT[1]=1511<text:line-break/><text:line-break/>#IPFIX form DPI 2<text:line-break/>IPFIX_FULLFLOW_PORT_TYPE[2]=tcp<text:line-break/>IPFIX_FULLFLOW_PORT[2]=1520<text:line-break/><text:line-break/>IPFIX_CLICKSTREAM_PORT_TYPE[2]=tcp<text:line-break/>IPFIX_CLICKSTREAM_PORT[2]=1521</text:p>
      <text:p text:style-name="Text_20_body"><text:span text:style-name="Strong_20_Emphasis">Пример конфигурации, когда требуется определение абонентов по CIDR</text:span></text:p>
      <text:p text:style-name="Text_20_body">Данная конфигурация актуальна в случаях, когда СКАТ DPI установлен на зеркале.</text:p>
      <text:p text:style-name="Preformatted_20_Text">TRAFFIC_DIR_DEF_MODE=2<text:line-break/>SUBSCRIBER_FILTER_MODE=2</text:p>
      <text:p text:style-name="Text_20_body">Не забудьте настроить справочник <text:span text:style-name="Source_20_Text">subnets_local_dic</text:span> для этого примера конфигурации!</text:p>
      <text:p text:style-name="Text_20_body"><text:span text:style-name="Strong_20_Emphasis">Пример конфигурации, когда настроен экспорт на сторонние ресиверы</text:span></text:p>
      <text:p text:style-name="Preformatted_20_Text">IPFIX_FULLFLOW_PORT_TYPE[0]=tcp<text:line-break/>IPFIX_FULLFLOW_PORT[0]=1500<text:line-break/>IPFIX_FULLFLOW_EXPORT[0]=10.0.0.2/1600/tcp<text:line-break/><text:line-break/>IPFIX_CLICKSTREAM_PORT_TYPE[0]=tcp<text:line-break/>IPFIX_CLICKSTREAM_PORT[0]=1501<text:line-break/>IPFIX_CLICKSTREAM_EXPORT[0]=10.0.0.2/1601/tcp</text:p>
      <text:h text:style-name="Heading_20_2" text:outline-level="2"><text:bookmark-start text:name="__RefHeading___перезапуск_ресиверов_2"/><text:bookmark-start text:name="перезапуск_ресиверов"/>Перезапуск ресиверов<text:bookmark-end text:name="__RefHeading___перезапуск_ресиверов_2"/><text:bookmark-end text:name="перезапуск_ресиверов"/></text:h>
      <text:p text:style-name="Text_20_body">Перезапуск всех ресиверов можно выполнить командой </text:p>
      <text:p text:style-name="Preformatted_20_Text">fastor-restart</text:p>
      <text:p text:style-name="Text_20_body">Если требуется перезапуск ресиверов по отдельности, это можно сделать через перезапуск сервисов, например:</text:p>
      <text:list text:style-name="List_20_1" text:continue-numbering="false">
        <text:list-item>
          <text:p text:style-name="List_20_1_Content_First"> Для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Для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2" text:outline-level="2"><text:bookmark-start text:name="__RefHeading___остановка_ресиверов_3"/><text:bookmark-start text:name="остановка_ресиверов"/>Остановка ресиверов<text:bookmark-end text:name="__RefHeading___остановка_ресиверов_3"/><text:bookmark-end text:name="остановка_ресиверов"/></text:h>
      <text:list text:style-name="List_20_1" text:continue-numbering="false">
        <text:list-item>
          <text:p text:style-name="List_20_1_Content_First"> Для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Для CentOS 6 </text:p>
          <text:p text:style-name="Preformatted_20_Text">service qoestor_clickstream_0 stop<text:line-break/>service qoestor_fullflow_0 stop</text:p>
        </text:list-item>
      </text:list>
      <text:h text:style-name="Heading_20_2" text:outline-level="2"><text:bookmark-start text:name="__RefHeading___остановка_и_запуск_бд_clickhouse_4"/><text:bookmark-start text:name="остановка_и_запуск_бд_clickhouse"/>Остановка и запуск БД clickhouse<text:bookmark-end text:name="__RefHeading___остановка_и_запуск_бд_clickhouse_4"/><text:bookmark-end text:name="остановка_и_запуск_бд_clickhouse"/></text:h>
      <text:list text:style-name="List_20_1" text:continue-numbering="false">
        <text:list-item>
          <text:p text:style-name="List_20_1_Content_First"> Остановка </text:p>
          <text:p text:style-name="Preformatted_20_Text">fastor-db-stop</text:p>
        </text:list-item>
        <text:list-item>
          <text:p text:style-name="List_20_1_Content"> Запуск </text:p>
          <text:p text:style-name="Preformatted_20_Text">fastor-db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2::56:59</meta:creation-date>
    <dc:creator>Generated</dc:creator>
    <dc:date>2026-06-13T02::56:59</dc:date>
    <dc:language>en-US</dc:language>
    <meta:editing-cycles>1</meta:editing-cycles>
    <meta:editing-duration>PT0S</meta:editing-duration>
    <dc:title>dpi:qoe_analytics:implementation_administration:configuration_setup:ipfix_receivers</dc:title>
  </office:meta>
</office:document-meta>
</file>