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fullflow_compress"/><text:bookmark-start text:name="__RefHeading___компрессия_сырого_лога_fullflow_1"/><text:bookmark-start text:name="компрессия_сырого_лога_fullflow"/>Компрессия сырого лога fullflow<text:bookmark-end text:name="__RefHeading___компрессия_сырого_лога_fullflow_1"/><text:bookmark-end text:name="компрессия_сырого_лога_fullflow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:user_guide:admin_section:qoestor_man:fullflow_compress" text:style-name="Internet_20_link" text:visited-style-name="Visited_20_Internet_20_Link">Конфигурация в GUI</text:a></text:p>
          </table:table-cell>
        </table:table-row>
      </table:table>
      <text:p text:style-name="Text_20_body">SSG отправляет информацию по сессиям в IPFIX  кусками (чанками). При этом информация по каждой сессии может быть разбита на части и храниться в базе данных в виде нескольких строк записей. Это создает избыточную нагрузку на хранение, особенно в случаях, когда требуется длительное хранение сырого лога.</text:p>
      <text:p text:style-name="Text_20_body">Функция компрессии сырого лога позволяет уменьшить объем хранения сырого лога за счет склеивания частей сессии в одну запись в БД. Функция выполняется в фоновом процес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5:39</meta:creation-date>
    <dc:creator>Generated</dc:creator>
    <dc:date>2026-06-15T19::45:39</dc:date>
    <dc:language>en-US</dc:language>
    <meta:editing-cycles>1</meta:editing-cycles>
    <meta:editing-duration>PT0S</meta:editing-duration>
    <dc:title>dpi:qoe_analytics:implementation_administration:configuration_setup:fullflow_compress</dc:title>
  </office:meta>
</office:document-meta>
</file>