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dpi"/><text:bookmark-start text:name="__RefHeading___конфигурация_экспорта_ipfix_со_скат_на_qoe_1"/><text:bookmark-start text:name="конфигурация_экспорта_ipfix_со_скат_на_qoe"/>Конфигурация экспорта IPFIX со СКАТ на QoE<text:bookmark-end text:name="__RefHeading___конфигурация_экспорта_ipfix_со_скат_на_qoe_1"/><text:bookmark-end text:name="конфигурация_экспорта_ipfix_со_скат_на_qo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dpiui:user_guide:admin_section:gui_man:export_settings" text:style-name="Internet_20_link" text:visited-style-name="Visited_20_Internet_20_Link">Конфигурация в GUI</text:a></text:p>
          </table:table-cell>
        </table:table-row>
      </table:table>
      <text:h text:style-name="Heading_20_2" text:outline-level="2"><text:bookmark-start text:name="__RefHeading___настройка_экспорта_2"/><text:bookmark-start text:name="настройка_экспорта"/>Настройка экспорта<text:bookmark-end text:name="__RefHeading___настройка_экспорта_2"/><text:bookmark-end text:name="настройка_экспорта"/></text:h>
      <text:p text:style-name="Text_20_body">Экспорт IPFIX настраивается в файле <text:span text:style-name="Source_20_Text">fastdpi.conf</text:span> на DPI.<text:line-break/>
Пример настройки экспорта минимального рекомендованного набора данных:</text:p>
      <text:p text:style-name="Preformatted_20_Text">netflow=8<text:line-break/>netflow_dev=em1<text:line-break/>netflow_timeout=10<text:line-break/>netflow_full_collector_type=2<text:line-break/>netflow_full_port_swap=0<text:line-break/>netflow_full_collector=YOUR_QOESTOR_IP:1500<text:line-break/>ipfix_dev=em1<text:line-break/>ipfix_tcp_collectors=YOUR_QOESTOR_IP:150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Дополнительно можно настроить экспорт потоков <text:a xlink:type="simple" xlink:href="https://wiki.vasexperts.ru/doku.php?id=dpi:opt_cgnat:log" text:style-name="Internet_20_link" text:visited-style-name="Visited_20_Internet_20_Link">NAT</text:a>, <text:a xlink:type="simple" xlink:href="https://wiki.vasexperts.ru/doku.php?id=dpi:dpi_options:opt_li#настройка_экспорта_dns-ответов_или_dns-запросов" text:style-name="Internet_20_link" text:visited-style-name="Visited_20_Internet_20_Link">DNS</text:a>, <text:a xlink:type="simple" xlink:href="https://wiki.vasexperts.ru/doku.php?id=dpi:dpi_components:platform:dpi_mobile_spec:ipfix" text:style-name="Internet_20_link" text:visited-style-name="Visited_20_Internet_20_Link">GTP</text:a> и <text:a xlink:type="simple" xlink:href="https://wiki.vasexperts.ru/doku.php?id=dpi:dpi_components:radius:radmon_acct_ipfix" text:style-name="Internet_20_link" text:visited-style-name="Visited_20_Internet_20_Link">RADIUS</text:a>.<text:line-break/>
<text:span text:style-name="Strong_20_Emphasis">На QoE обязательно должны быть <text:a xlink:type="simple" xlink:href="https://wiki.vasexperts.ru/doku.php?id=dpi:qoe_analytics:implementation_administration:configuration_setup:ipfix_receivers" text:style-name="Internet_20_link" text:visited-style-name="Visited_20_Internet_20_Link">настроены ресиверы</text:a> под все потоки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Чтобы изменения вступили в силу, потребуется рестарт fastDPI.</text:p>
          </table:table-cell>
        </table:table-row>
      </table:table>
      <text:p text:style-name="Text_20_body">Параметр <text:span text:style-name="Source_20_Text">netflow</text:span> является битовой маской и допускает несколько разных значений. Подробнее в разделе <text:a xlink:type="simple" xlink:href="https://wiki.vasexperts.ru/doku.php?id=dpi:dpi_options:opt_statistics:statistics_settings" text:style-name="Internet_20_link" text:visited-style-name="Visited_20_Internet_20_Link">Настройка экспорта NetFlow по протоколам, направлениям и биллингу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14:26</meta:creation-date>
    <dc:creator>Generated</dc:creator>
    <dc:date>2026-07-21T02::14:26</dc:date>
    <dc:language>en-US</dc:language>
    <meta:editing-cycles>1</meta:editing-cycles>
    <meta:editing-duration>PT0S</meta:editing-duration>
    <dc:title>dpi:qoe_analytics:implementation_administration:configuration_setup:dpi</dc:title>
  </office:meta>
</office:document-meta>
</file>