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disc"/><text:bookmark-start text:name="__RefHeading___настройка_дискового_пространства_1"/><text:bookmark-start text:name="настройка_дискового_пространства"/>Настройка дискового пространства<text:bookmark-end text:name="__RefHeading___настройка_дискового_пространства_1"/><text:bookmark-end text:name="настройка_дискового_пространства"/></text:h>
      <text:p text:style-name="Text_20_body">В QoE Stor для хранения используется несколько папок:</text:p>
      <text:list text:style-name="List_20_1" text:continue-numbering="false">
        <text:list-item>
          <text:p text:style-name="List_20_1_Content_First"> <text:span text:style-name="Source_20_Text">/var/qoestor/backend/dump</text:span> – здесь хранятся временные данные, получаемые ресиверами. После загрузки в БД эти данные удаляются</text:p>
        </text:list-item>
        <text:list-item>
          <text:p text:style-name="List_20_1_Content"> <text:span text:style-name="Source_20_Text">/var/lib/clickhouse/</text:span> - так называемый DEFAULT диск. Здесь хранится схема БД и данные (сырые и агрегированные логи).</text:p>
        </text:list-item>
        <text:list-item>
          <text:p text:style-name="List_20_1_Content"> <text:span text:style-name="Source_20_Text">/var/lib/clickhouse-hot/</text:span> - так называемый HOT диск.</text:p>
        </text:list-item>
        <text:list-item>
          <text:p text:style-name="List_20_1_Content_Last"> <text:span text:style-name="Source_20_Text">/var/lib/clickhouse-cold/</text:span> - так называемый COLD диск.</text:p>
        </text:list-item>
      </text:list>
      <text:p text:style-name="Text_20_body">HOT и COLD диски используются, когда нужно удешевить систему хранения.</text:p>
      <text:p text:style-name="Text_20_body">DEFAULT должен быть очень быстрым (например, NVMe SSD), чтобы получать данные от DPI, сохранять их в БД в сыром логе и агрегировать (формировать агрегированный лог). </text:p>
      <text:p text:style-name="Text_20_body">На HOT диске можно хранить агрегированный лог за 1-2 недели. HOT диск должен быть так же SSD, чтобы быстро строить отчеты.</text:p>
      <text:p text:style-name="Text_20_body">На COLD диске можно хранить старые данные. COLD может быть SATA HDD диском, т.к. отчеты по старым данным строятся редко и данные можно хранить на медленном диске.</text:p>
      <text:p text:style-name="Text_20_body">Как физически разделить каталоги по дискам - см. ниже, в разделе Настройка хранения на отдельном диске.</text:p>
      <text:h text:style-name="Heading_20_2" text:outline-level="2"><text:bookmark-start text:name="__RefHeading___настройка_хранения_на_отдельном_диске_2"/><text:bookmark-start text:name="настройка_хранения_на_отдельном_диске"/>Настройка хранения на отдельном диске<text:bookmark-end text:name="__RefHeading___настройка_хранения_на_отдельном_диске_2"/><text:bookmark-end text:name="настройка_хранения_на_отдельном_диске"/></text:h>
      <text:p text:style-name="Text_20_body">По умолчанию все данные хранятся в разделе <text:span text:style-name="Source_20_Text">/var</text:span>. </text:p>
      <text:p text:style-name="Text_20_body">Допустим, подключили отдельный диск к <text:span text:style-name="Source_20_Text">/storage</text:span>.</text:p>
      <text:list text:style-name="Numbering_20_1" text:continue-numbering="false">
        <text:list-item>
          <text:p text:style-name="Numbering_20_1_Content_First"> Работаем под root пользователем </text:p>
          <text:p text:style-name="Preformatted_20_Text">sudo su</text:p>
        </text:list-item>
        <text:list-item>
          <text:p text:style-name="Numbering_20_1_Content"> Останавливаем ресиверы и БД </text:p>
          <text:p text:style-name="Preformatted_20_Text">fastor-stop<text:line-break/>fastor-db-stop</text:p>
        </text:list-item>
        <text:list-item>
          <text:p text:style-name="Numbering_20_1_Content"> Создаем каталоги в разделе /storage </text:p>
          <text:p text:style-name="Preformatted_20_Text">mkdir /storage/qoestor<text:line-break/>mkdir /storage/qoestor/clickhouse<text:line-break/>mkdir /storage/qoestor/clickhouse-hot<text:line-break/>mkdir /storage/qoestor/clickhouse-cold<text:line-break/>mkdir /storage/qoestor/dump</text:p>
        </text:list-item>
        <text:list-item>
          <text:p text:style-name="Numbering_20_1_Content"> Копируем данные на новый диск </text:p>
          <text:p text:style-name="Preformatted_20_Text">cp -r /var/lib/clickhouse/* /storage/qoestor/clickhouse<text:line-break/>cp -r /var/lib/clickhouse-hot/* /storage/qoestor/clickhouse-hot<text:line-break/>cp -r /var/lib/clickhouse-cold/* /storage/qoestor/clickhouse-cold<text:line-break/>cp -r /var/qoestor/backend/dump/* /storage/qoestor/dump</text:p>
        </text:list-item>
        <text:list-item>
          <text:p text:style-name="Numbering_20_1_Content"> Меняем владельца папки /storage/qoestor/clickhouse </text:p>
          <text:p text:style-name="Preformatted_20_Text">chown -R clickhouse:clickhouse /storage/qoestor/clickhouse<text:line-break/>chown -R clickhouse:clickhouse /storage/qoestor/clickhouse-hot<text:line-break/>chown -R clickhouse:clickhouse /storage/qoestor/clickhouse-cold</text:p>
        </text:list-item>
        <text:list-item>
          <text:p text:style-name="Numbering_20_1_Content"> Удаляем старые каталоги </text:p>
          <text:p text:style-name="Preformatted_20_Text">rm -rf /var/lib/clickhouse<text:line-break/>rm -rf /var/lib/clickhouse-hot<text:line-break/>rm -rf /var/lib/clickhouse-cold<text:line-break/>rm -rf /var/qoestor/backend/dump</text:p>
        </text:list-item>
        <text:list-item>
          <text:p text:style-name="Numbering_20_1_Content"> Создаем симлинки </text:p>
          <text:p text:style-name="Preformatted_20_Text">ln -s /storage/qoestor/clickhouse /var/lib/clickhouse<text:line-break/>ln -s /storage/qoestor/clickhouse-hot /var/lib/clickhouse-hot<text:line-break/>ln -s /storage/qoestor/clickhouse-cold /var/lib/clickhouse-cold<text:line-break/>ln -s /storage/qoestor/dump /var/qoestor/backend/dump</text:p>
        </text:list-item>
        <text:list-item>
          <text:p text:style-name="Numbering_20_1_Content"> Проверяем линки </text:p>
          <text:p text:style-name="Preformatted_20_Text">readlink -f /var/lib/clickhouse<text:line-break/>readlink -f /var/lib/clickhouse-hot<text:line-break/>readlink -f /var/lib/clickhouse-cold<text:line-break/>readlink -f /var/qoestor/backend/dump</text:p>
        </text:list-item>
        <text:list-item>
          <text:p text:style-name="Numbering_20_1_Content"> Запускаем БД </text:p>
          <text:p text:style-name="Preformatted_20_Text">fastor-db-restart</text:p>
        </text:list-item>
        <text:list-item>
          <text:p text:style-name="Numbering_20_1_Content"> Запускаем ресиверы </text:p>
          <text:p text:style-name="Preformatted_20_Text">fastor-rest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08:43</meta:creation-date>
    <dc:creator>Generated</dc:creator>
    <dc:date>2026-06-13T04::08:43</dc:date>
    <dc:language>en-US</dc:language>
    <meta:editing-cycles>1</meta:editing-cycles>
    <meta:editing-duration>PT0S</meta:editing-duration>
    <dc:title>dpi:qoe_analytics:implementation_administration:configuration_setup:disc</dc:title>
  </office:meta>
</office:document-meta>
</file>