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:configuration_setup"/><text:bookmark-start text:name="__RefHeading___конфигурация_и_настройка_1"/><text:bookmark-start text:name="конфигурация_и_настройка"/>Конфигурация и настройка<text:bookmark-end text:name="__RefHeading___конфигурация_и_настройка_1"/><text:bookmark-end text:name="конфигурация_и_настройка"/></text:h>
      <text:p text:style-name="Text_20_body">Процесс конфигурации состоит из нескольких этапов:</text:p>
      <text:list text:style-name="List_20_1" text:continue-numbering="false">
        <text:list-item>
          <text:p text:style-name="List_20_1_Content_First"> <text:a xlink:type="simple" xlink:href="https://wiki.vasexperts.ru/doku.php?id=dpi:qoe_analytics:implementation_administration:configuration_setup:timezone" text:style-name="Internet_20_link" text:visited-style-name="Visited_20_Internet_20_Link">Настройка даты-времени и таймзоны</text:a></text:p>
        </text:list-item>
        <text:list-item>
          <text:p text:style-name="List_20_1_Content"> <text:a xlink:type="simple" xlink:href="https://wiki.vasexperts.ru/doku.php?id=dpi:qoe_analytics:implementation_administration:configuration_setup:disc" text:style-name="Internet_20_link" text:visited-style-name="Visited_20_Internet_20_Link">Настройка дискового пространства</text:a></text:p>
        </text:list-item>
        <text:list-item>
          <text:p text:style-name="List_20_1_Content"> <text:a xlink:type="simple" xlink:href="https://wiki.vasexperts.ru/doku.php?id=dpi:qoe_analytics:implementation_administration:configuration_setup:ipfix_receivers" text:style-name="Internet_20_link" text:visited-style-name="Visited_20_Internet_20_Link">Конфигурация IPFIX ресиверов</text:a></text:p>
        </text:list-item>
        <text:list-item>
          <text:p text:style-name="List_20_1_Content"> <text:a xlink:type="simple" xlink:href="https://wiki.vasexperts.ru/doku.php?id=dpi:qoe_analytics:implementation_administration:configuration_setup:dpi" text:style-name="Internet_20_link" text:visited-style-name="Visited_20_Internet_20_Link">Конфигурация экспорта IPFIX со СКАТ на QoE</text:a></text:p>
        </text:list-item>
        <text:list-item>
          <text:p text:style-name="List_20_1_Content"> <text:a xlink:type="simple" xlink:href="https://wiki.vasexperts.ru/doku.php?id=dpi:qoe_analytics:implementation_administration:configuration_setup:db_user_and_password" text:style-name="Internet_20_link" text:visited-style-name="Visited_20_Internet_20_Link">Конфигурация пользователя БД</text:a></text:p>
        </text:list-item>
        <text:list-item>
          <text:p text:style-name="List_20_1_Content"> <text:a xlink:type="simple" xlink:href="https://wiki.vasexperts.ru/doku.php?id=dpi:qoe_analytics:implementation_administration:configuration_setup:nat_flow" text:style-name="Internet_20_link" text:visited-style-name="Visited_20_Internet_20_Link">Конфигурация NAT Flow</text:a></text:p>
        </text:list-item>
        <text:list-item>
          <text:p text:style-name="List_20_1_Content"> <text:a xlink:type="simple" xlink:href="https://wiki.vasexperts.ru/doku.php?id=dpi:qoe_analytics:implementation_administration:configuration_setup:sharding" text:style-name="Internet_20_link" text:visited-style-name="Visited_20_Internet_20_Link">Настройка шардирования, создание кластера QoE</text:a></text:p>
        </text:list-item>
        <text:list-item>
          <text:p text:style-name="List_20_1_Content_Last"> <text:a xlink:type="simple" xlink:href="https://wiki.vasexperts.ru/doku.php?id=dpi:qoe_analytics:implementation_administration:configuration_setup:fullflow_compress" text:style-name="Internet_20_link" text:visited-style-name="Visited_20_Internet_20_Link">Компрессия сырого лога fullflow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Вебинар по теме:<text:line-break/><text:line-break/>
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5T18::12:41</meta:creation-date>
    <dc:creator>Generated</dc:creator>
    <dc:date>2026-06-15T18::12:41</dc:date>
    <dc:language>en-US</dc:language>
    <meta:editing-cycles>1</meta:editing-cycles>
    <meta:editing-duration>PT0S</meta:editing-duration>
    <dc:title>dpi:qoe_analytics:implementation_administration:configuration_setup</dc:title>
  </office:meta>
</office:document-meta>
</file>