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mmands"/><text:bookmark-start text:name="__RefHeading___справочник_команд_1"/><text:bookmark-start text:name="справочник_команд"/>Справочник команд<text:bookmark-end text:name="__RefHeading___справочник_команд_1"/><text:bookmark-end text:name="справочник_команд"/></text:h>
      <text:h text:style-name="Heading_20_3" text:outline-level="3"><text:bookmark-start text:name="__RefHeading___проверить_создана_ли_бд_2"/><text:bookmark-start text:name="проверить_создана_ли_бд"/>Проверить, создана ли БД<text:bookmark-end text:name="__RefHeading___проверить_создана_ли_бд_2"/><text:bookmark-end text:name="проверить_создана_ли_бд"/></text:h>
      <text:p text:style-name="Preformatted_20_Text">clickhouse-client --query="show databases" | grep qoestor</text:p>
      <text:h text:style-name="Heading_20_3" text:outline-level="3"><text:bookmark-start text:name="__RefHeading___удалить_схему_бд_3"/><text:bookmark-start text:name="удалить_схему_бд"/>Удалить схему БД<text:bookmark-end text:name="__RefHeading___удалить_схему_бд_3"/><text:bookmark-end text:name="удалить_схему_бд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се данные будут удалены!</text:p>
          </table:table-cell>
        </table:table-row>
      </table:table>
      <text:p text:style-name="Preformatted_20_Text">clickhouse-client --query="drop database qoestor"</text:p>
      <text:h text:style-name="Heading_20_3" text:outline-level="3"><text:bookmark-start text:name="__RefHeading___создать_обновить_схему_бд_4"/><text:bookmark-start text:name="создать_обновить_схему_бд"/>Создать / обновить схему БД<text:bookmark-end text:name="__RefHeading___создать_обновить_схему_бд_4"/><text:bookmark-end text:name="создать_обновить_схему_бд"/></text:h>
      <text:p text:style-name="Preformatted_20_Text">fastor-db-scheme</text:p>
      <text:h text:style-name="Heading_20_3" text:outline-level="3"><text:bookmark-start text:name="__RefHeading___перезапуск_ресиверов_и_конфигурации_5"/><text:bookmark-start text:name="перезапуск_ресиверов_и_конфигурации"/>Перезапуск ресиверов и конфигурации<text:bookmark-end text:name="__RefHeading___перезапуск_ресиверов_и_конфигурации_5"/><text:bookmark-end text:name="перезапуск_ресиверов_и_конфигурации"/></text:h>
      <text:p text:style-name="Preformatted_20_Text">fastor-restart</text:p>
      <text:h text:style-name="Heading_20_3" text:outline-level="3"><text:bookmark-start text:name="__RefHeading___остановка_ресиверов_6"/><text:bookmark-start text:name="остановка_ресиверов"/>Остановка ресиверов<text:bookmark-end text:name="__RefHeading___остановка_ресиверов_6"/><text:bookmark-end text:name="остановка_ресиверов"/></text:h>
      <text:p text:style-name="Preformatted_20_Text">fastor-stop</text:p>
      <text:h text:style-name="Heading_20_3" text:outline-level="3"><text:bookmark-start text:name="__RefHeading___перезапуск_бд_7"/><text:bookmark-start text:name="перезапуск_бд"/>Перезапуск БД<text:bookmark-end text:name="__RefHeading___перезапуск_бд_7"/><text:bookmark-end text:name="перезапуск_бд"/></text:h>
      <text:p text:style-name="Preformatted_20_Text">fastor-db-restart</text:p>
      <text:h text:style-name="Heading_20_3" text:outline-level="3"><text:bookmark-start text:name="__RefHeading___остановка_бд_8"/><text:bookmark-start text:name="остановка_бд"/>Остановка БД<text:bookmark-end text:name="__RefHeading___остановка_бд_8"/><text:bookmark-end text:name="остановка_бд"/></text:h>
      <text:p text:style-name="Preformatted_20_Text">fastor-db-stop</text:p>
      <text:h text:style-name="Heading_20_3" text:outline-level="3"><text:bookmark-start text:name="__RefHeading___управление_ресиверами_по_отдельности_9"/><text:bookmark-start text:name="управление_ресиверами_по_отдельности"/>Управление ресиверами по отдельности<text:bookmark-end text:name="__RefHeading___управление_ресиверами_по_отдельности_9"/><text:bookmark-end text:name="управление_ресиверами_по_отдельности"/></text:h>
      <text:h text:style-name="Heading_20_4" text:outline-level="4"><text:bookmark-start text:name="__RefHeading___перезапуск_ресиверов_10"/><text:bookmark-start text:name="перезапуск_ресиверов"/>Перезапуск ресиверов<text:bookmark-end text:name="__RefHeading___перезапуск_ресиверов_10"/><text:bookmark-end text:name="перезапуск_ресиверов"/></text:h>
      <text:p text:style-name="Text_20_body">Если требуется перезапуск ресиверов по отдельности, это можно сделать через перезапуск сервисов, например так</text:p>
      <text:list text:style-name="List_20_1" text:continue-numbering="false">
        <text:list-item>
          <text:p text:style-name="List_20_1_Content_First"> Для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Для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4" text:outline-level="4"><text:bookmark-start text:name="__RefHeading___остановка_ресиверов_11"/><text:bookmark-start text:name="остановка_ресиверов1"/>Остановка ресиверов<text:bookmark-end text:name="__RefHeading___остановка_ресиверов_11"/><text:bookmark-end text:name="остановка_ресиверов1"/></text:h>
      <text:list text:style-name="List_20_1" text:continue-numbering="false">
        <text:list-item>
          <text:p text:style-name="List_20_1_Content_First"> Для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Для CentOS 6 </text:p>
          <text:p text:style-name="Preformatted_20_Text">service qoestor_clickstream_0 stop<text:line-break/>service qoestor_fullflow_0 stop</text:p>
        </text:list-item>
      </text:list>
      <text:h text:style-name="Heading_20_3" text:outline-level="3"><text:bookmark-start text:name="__RefHeading___проверить_работает_ли_бд_12"/><text:bookmark-start text:name="проверить_работает_ли_бд"/>Проверить, работает ли БД<text:bookmark-end text:name="__RefHeading___проверить_работает_ли_бд_12"/><text:bookmark-end text:name="проверить_работает_ли_бд"/></text:h>
      <text:p text:style-name="Preformatted_20_Text">ps aux | grep clickhouse</text:p>
      <text:h text:style-name="Heading_20_3" text:outline-level="3"><text:bookmark-start text:name="__RefHeading___проверить_запущены_ли_ресиверы_13"/><text:bookmark-start text:name="проверить_запущены_ли_ресиверы"/>Проверить, запущены ли ресиверы<text:bookmark-end text:name="__RefHeading___проверить_запущены_ли_ресиверы_13"/><text:bookmark-end text:name="проверить_запущены_ли_ресиверы"/></text:h>
      <text:p text:style-name="Preformatted_20_Text">ps aux | grep ipfix</text:p>
      <text:h text:style-name="Heading_20_3" text:outline-level="3"><text:bookmark-start text:name="__RefHeading___проверить_слушают_ли_ресиверы_порты_и_есть_ли_соединение_14"/><text:bookmark-start text:name="проверить_слушают_ли_ресиверы_порты_и_есть_ли_соединение"/>Проверить, слушают ли ресиверы порты и есть ли соединение<text:bookmark-end text:name="__RefHeading___проверить_слушают_ли_ресиверы_порты_и_есть_ли_соединение_14"/><text:bookmark-end text:name="проверить_слушают_ли_ресиверы_порты_и_есть_ли_соединение"/></text:h>
      <text:p text:style-name="Preformatted_20_Text">netstat -nlpa | grep 1500<text:line-break/>netstat -nlpa | grep 1501</text:p>
      <text:h text:style-name="Heading_20_3" text:outline-level="3"><text:bookmark-start text:name="__RefHeading___проверить_есть_ли_данные_в_бд_15"/><text:bookmark-start text:name="проверить_есть_ли_данные_в_бд"/>Проверить, есть ли данные в БД<text:bookmark-end text:name="__RefHeading___проверить_есть_ли_данные_в_бд_15"/><text:bookmark-end text:name="проверить_есть_ли_данные_в_бд"/></text:h>
      <text:p text:style-name="Preformatted_20_Text">clickhouse-client --query="select count(), min(flow_start_time), max(flow_start_time) from qoestor.fullflow"</text:p>
      <text:p text:style-name="Preformatted_20_Text">clickhouse-client --query="select count(), min(time), max(time) from qoestor.clickstream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7::24:39</meta:creation-date>
    <dc:creator>Generated</dc:creator>
    <dc:date>2026-06-16T17::24:39</dc:date>
    <dc:language>en-US</dc:language>
    <meta:editing-cycles>1</meta:editing-cycles>
    <meta:editing-duration>PT0S</meta:editing-duration>
    <dc:title>dpi:qoe_analytics:implementation_administration:commands</dc:title>
  </office:meta>
</office:document-meta>
</file>