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subscriber_analytics"/><text:bookmark-start text:name="__RefHeading___абонентская_аналитика_1"/><text:bookmark-start text:name="абонентская_аналитика"/>Абонентская аналитика<text:bookmark-end text:name="__RefHeading___абонентская_аналитика_1"/><text:bookmark-end text:name="абонентская_аналити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0::09:20</meta:creation-date>
    <dc:creator>Generated</dc:creator>
    <dc:date>2026-06-20T10::09:20</dc:date>
    <dc:language>en-US</dc:language>
    <meta:editing-cycles>1</meta:editing-cycles>
    <meta:editing-duration>PT0S</meta:editing-duration>
    <dc:title>dpi:qoe_analytics:cases:subscriber_analytics</dc:title>
  </office:meta>
</office:document-meta>
</file>