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:interest_profiling"/><text:bookmark-start text:name="__RefHeading___профилирование_абонентов_по_интересам_1"/><text:bookmark-start text:name="профилирование_абонентов_по_интересам"/>Профилирование абонентов по интересам<text:bookmark-end text:name="__RefHeading___профилирование_абонентов_по_интересам_1"/><text:bookmark-end text:name="профилирование_абонентов_по_интересам"/></text:h>
      <text:p text:style-name="Text_20_body">ClicStream позволяет определить использование клиентом популярных ресурсов и сервисов или интерес к сайтам определенной тематики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QoE Stor предоставляется <text:a xlink:type="simple" xlink:href="https://wiki.vasexperts.ru/doku.php?id=dpi:dpi_options:use_cases:categor_lists" text:style-name="Internet_20_link" text:visited-style-name="Visited_20_Internet_20_Link">категоризированный список</text:a>, который включает в себя ресурсы, разбитые на 54 категории.</text:p>
          </table:table-cell>
        </table:table-row>
      </table:table>
      <text:h text:style-name="Heading_20_2" text:outline-level="2"><text:bookmark-start text:name="__RefHeading___использование_ott_сервисов_2"/><text:bookmark-start text:name="использование_ott_сервисов"/>Использование OTT сервисов<text:bookmark-end text:name="__RefHeading___использование_ott_сервисов_2"/><text:bookmark-end text:name="использование_ott_сервисов"/></text:h>
      <text:p text:style-name="Text_20_body">Необходимые действия для поиска:</text:p>
      <text:list text:style-name="Numbering_20_1" text:continue-numbering="false">
        <text:list-item>
          <text:p text:style-name="Numbering_20_1_Content_First"> перейти в раздел QoE Аналитика → Абоненты → Кликстрим</text:p>
        </text:list-item>
        <text:list-item>
          <text:p text:style-name="Numbering_20_1_Content"> создать <text:span text:style-name="Strong_20_Emphasis">фильтр по Хост</text:span>, используйте math для внесения регулярного выражения (?i)(\W|^)(smotreshka|ivi|okko|netflix)(\W|$), где перечислены OTT ресурсы для поиска</text:p>
          <text:list text:style-name="List_20_1">
            <text:list-item>
              <text:p text:style-name="List_20_1_Content"> smotreshka</text:p>
            </text:list-item>
            <text:list-item>
              <text:p text:style-name="List_20_1_Content"> ivi</text:p>
            </text:list-item>
            <text:list-item>
              <text:p text:style-name="List_20_1_Content"> okko</text:p>
            </text:list-item>
            <text:list-item>
              <text:p text:style-name="List_20_1_Content_Last"> netflix</text:p>
            </text:list-item>
          </text:list>
        </text:list-item>
      </text:list>
      <text:h text:style-name="Heading_20_2" text:outline-level="2"><text:bookmark-start text:name="__RefHeading___пример_сегментирования_базы_3"/><text:bookmark-start text:name="пример_сегментирования_базы"/>Пример сегментирования базы<text:bookmark-end text:name="__RefHeading___пример_сегментирования_базы_3"/><text:bookmark-end text:name="пример_сегментирования_базы"/></text:h>
      <text:p text:style-name="Text_20_body">Необходимые действия для поиска:</text:p>
      <text:list text:style-name="Numbering_20_1" text:continue-numbering="false">
        <text:list-item>
          <text:p text:style-name="Numbering_20_1_Content_First"> перейти в раздел QoE Аналитика → Абоненты → Кликстрим</text:p>
        </text:list-item>
        <text:list-item>
          <text:p text:style-name="Numbering_20_1_Content"> создать <text:span text:style-name="Strong_20_Emphasis">фильтр по Категории Хоста</text:span>, используйте интересующую категорию</text:p>
          <text:list text:style-name="List_20_1">
            <text:list-item>
              <text:p text:style-name="List_20_1_Content"> Авто</text:p>
            </text:list-item>
            <text:list-item>
              <text:p text:style-name="List_20_1_Content_Last"> Детские сайты и др</text:p>
            </text:list-item>
          </text:list>
        </text:list-item>
      </text:list>
      <text:h text:style-name="Heading_20_2" text:outline-level="2"><text:bookmark-start text:name="__RefHeading___пример_поиска_абонентов_с_высоким_потреблением_трафика_4"/><text:bookmark-start text:name="пример_поиска_абонентов_с_высоким_потреблением_трафика"/>Пример поиска абонентов с высоким потреблением трафика<text:bookmark-end text:name="__RefHeading___пример_поиска_абонентов_с_высоким_потреблением_трафика_4"/><text:bookmark-end text:name="пример_поиска_абонентов_с_высоким_потреблением_трафика"/></text:h>
      <text:p text:style-name="Text_20_body">Необходимые действия для поиска:</text:p>
      <text:list text:style-name="Numbering_20_1" text:continue-numbering="false">
        <text:list-item>
          <text:p text:style-name="Numbering_20_1_Content_First"> перейти в раздел QoE Аналитика → Нефлоу → Топ с высоким трафиком (справа) → Топ абонентов</text:p>
        </text:list-item>
        <text:list-item>
          <text:p text:style-name="Numbering_20_1_Content_Last"> отсортировать по объему трафик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8:11</meta:creation-date>
    <dc:creator>Generated</dc:creator>
    <dc:date>2026-07-25T03::58:11</dc:date>
    <dc:language>en-US</dc:language>
    <meta:editing-cycles>1</meta:editing-cycles>
    <meta:editing-duration>PT0S</meta:editing-duration>
    <dc:title>dpi:qoe_analytics:cases:subscriber_analytics:interest_profiling</dc:title>
  </office:meta>
</office:document-meta>
</file>