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clickstream_analytics"/><text:bookmark-start text:name="__RefHeading___аналитика_clickstream_1"/><text:bookmark-start text:name="аналитика_clickstream"/>Аналитика ClickStream<text:bookmark-end text:name="__RefHeading___аналитика_clickstream_1"/><text:bookmark-end text:name="аналитика_clickstrea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li:li_ipfix" text:style-name="Internet_20_link" text:visited-style-name="Visited_20_Internet_20_Link">DPI выгружает информацию о всех web-запросах клиентов в формате IPFIX (NetFlow v10)</text:a>.</text:p>
          </table:table-cell>
        </table:table-row>
      </table:table>
      <text:h text:style-name="Heading_20_2" text:outline-level="2"><text:bookmark-start text:name="__RefHeading___поиск_перепродажи_услуг_интернет_2"/><text:bookmark-start text:name="поиск_перепродажи_услуг_интернет"/>1. Поиск перепродажи услуг интернет<text:bookmark-end text:name="__RefHeading___поиск_перепродажи_услуг_интернет_2"/><text:bookmark-end text:name="поиск_перепродажи_услуг_интернет"/></text:h>
      <text:p text:style-name="Text_20_body">DPI выгружает уникальные UserAgent, которые передаются в HTTP запросе. QoE модуль агрегирует информацию по каждому IP (login, если используется).
В статистике фиксируется каждый телефон и ПК за обонентским NAT.
Обычно на домохозяйство выявляется до 30 уникальных UserAgent, все что выше - говорит о возможном подключении других квартир через основной роутер.
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- &gt; Абоненты - &gt; Кликстрим</text:p>
        </text:list-item>
        <text:list-item>
          <text:p text:style-name="Numbering_20_1_Content_Last"> создать фильтр (используйте Shift+Enter для внесения записей), где</text:p>
        </text:list-item>
      </text:list>
      <text:list text:style-name="List_20_1" text:continue-numbering="false">
        <text:list-item>
          <text:p text:style-name="List_20_1_Content_First"> Mozilla - идентификатор ПК</text:p>
        </text:list-item>
        <text:list-item>
          <text:p text:style-name="List_20_1_Content_Last"> Dalvik - идентификатор телефона</text:p>
        </text:list-item>
      </text:list>
      <text:p text:style-name="Text_20_body"><draw:frame draw:style-name="mediacenter" draw:name="0" text:anchor-type="paragraph" draw:z-index="0" svg:width="15.875cm" svg:height="15.875cm"><draw:image xlink:href="/var/www/vasexperts.ru/html/dokuwiki/data/media/dpi/qoe/use_cases/%D1%84%D0%B8%D0%BB%D1%8C%D1%82%D1%80_%D0%BF%D0%B5%D1%80%D0%B5%D0%BF%D1%80%D0%BE%D0%B4%D0%B0%D0%B6%D0%B0.png" xlink:type="simple" xlink:show="embed" xlink:actuate="onLoad"/></draw:frame>
Интерпретация полученной статистики: <draw:frame draw:style-name="mediacenter" draw:name="1" text:anchor-type="paragraph" draw:z-index="1" svg:width="15.875cm" svg:height="15.875cm"><draw:image xlink:href="/var/www/vasexperts.ru/html/dokuwiki/data/media/dpi/qoe/use_cases/%D1%80%D0%B5%D0%B7%D1%83%D0%BB%D1%8C%D1%82%D0%B0%D1%82%D1%8B_%D1%84%D0%B8%D0%BB%D1%8C%D1%82%D1%80%D0%B0_%D0%BF%D0%B5%D1%80%D0%B5%D0%BF%D1%80%D0%BE%D0%B4%D0%B0%D0%B6%D0%B0.png" xlink:type="simple" xlink:show="embed" xlink:actuate="onLoad"/></draw:frame></text:p>
      <text:list text:style-name="List_20_1" text:continue-numbering="false">
        <text:list-item>
          <text:p text:style-name="List_20_1_Content_First"> Фильтр вывел 22 потенциальных клиента, которые могут перепродавать услуги.</text:p>
        </text:list-item>
        <text:list-item>
          <text:p text:style-name="List_20_1_Content"> Подробнее с устройствами, которые у них фиксируются можно ознакомиться в окне <text:span text:style-name="Strong_20_Emphasis">"Детали"</text:span>.</text:p>
        </text:list-item>
        <text:list-item>
          <text:p text:style-name="List_20_1_Content"> Используя рупор, можно перенести их в <text:span text:style-name="underline"><text:a xlink:type="simple" xlink:href="https://wiki.vasexperts.ru/doku.php?id=dpi:dpi_components:dpiui:user_guide:ssg_control_section:ad_campaign_management" text:style-name="Internet_20_link" text:visited-style-name="Visited_20_Internet_20_Link">маркетинговую кампанию и провести уведомление через браузер</text:a></text:span>.</text:p>
        </text:list-item>
        <text:list-item>
          <text:p text:style-name="List_20_1_Content_Last"> Возможна выгрузка отчета в удобном формате.</text:p>
        </text:list-item>
      </text:list>
      <text:h text:style-name="Heading_20_2" text:outline-level="2"><text:bookmark-start text:name="__RefHeading___борьба_с_оттоком_поиск_интереса_к_конкурентам_3"/><text:bookmark-start text:name="борьба_с_оттоком_поиск_интереса_к_конкурентам"/>2. Борьба с оттоком (поиск интереса к конкурентам)<text:bookmark-end text:name="__RefHeading___борьба_с_оттоком_поиск_интереса_к_конкурентам_3"/><text:bookmark-end text:name="борьба_с_оттоком_поиск_интереса_к_конкурентам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Модуль QoE: возможности DPI для превентивной технической поддержки и борьбы с оттоком на YouTube:
</text:p>
          </table:table-cell>
        </table:table-row>
      </table:table>
      <text:p text:style-name="Text_20_body">DPI выгружает CickStream - все HTTP/HTTPS запросы пользователей в сети интернет. QoE модуль агрегирует информацию по каждому IP (login, если используется).
В статистике фиксируется URL для HTTP и имя домена для HTTPS.
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- &gt; Абоненты - &gt; Кликстрим</text:p>
        </text:list-item>
        <text:list-item>
          <text:p text:style-name="Numbering_20_1_Content"> создать фильтр с указанием сайтов операторов-конкурентов в регионе <draw:frame draw:style-name="mediacenter" draw:name="2" text:anchor-type="paragraph" draw:z-index="2" svg:width="15.875cm" svg:height="15.875cm"><draw:image xlink:href="/var/www/vasexperts.ru/html/dokuwiki/data/media/dpi/qoe/use_cases/%D1%84%D0%B8%D0%BB%D1%8C%D1%82%D1%80_%D0%BE%D1%82%D1%82%D0%BE%D0%BA.png" xlink:type="simple" xlink:show="embed" xlink:actuate="onLoad"/></draw:frame> </text:p>
        </text:list-item>
        <text:list-item>
          <text:p text:style-name="Numbering_20_1_Content_Last"> или использовать категорию Телеком операторы <draw:frame draw:style-name="mediacenter" draw:name="3" text:anchor-type="paragraph" draw:z-index="3" svg:width="15.875cm" svg:height="15.875cm"><draw:image xlink:href="/var/www/vasexperts.ru/html/dokuwiki/data/media/dpi/qoe/use_cases/%D1%84%D0%B8%D0%BB%D1%8C%D1%82%D1%80_%D0%BE%D1%82%D1%82%D0%BE%D0%BA_%D0%BA%D0%B0%D1%82%D0%B5%D0%B3%D0%BE%D1%80%D0%B8%D1%8F.png" xlink:type="simple" xlink:show="embed" xlink:actuate="onLoad"/></draw:frame></text:p>
        </text:list-item>
      </text:list>
      <text:p text:style-name="Text_20_body">Интерпретация полученной статистики:
<draw:frame draw:style-name="mediacenter" draw:name="4" text:anchor-type="paragraph" draw:z-index="4" svg:width="15.875cm" svg:height="15.875cm"><draw:image xlink:href="/var/www/vasexperts.ru/html/dokuwiki/data/media/dpi/qoe/use_cases/%D1%80%D0%B5%D0%B7%D1%83%D0%BB%D1%8C%D1%82%D0%B0%D1%82_%D0%BE%D1%82%D1%82%D0%BE%D0%BA_1.png" xlink:type="simple" xlink:show="embed" xlink:actuate="onLoad"/></draw:frame></text:p>
      <text:list text:style-name="List_20_1" text:continue-numbering="false">
        <text:list-item>
          <text:p text:style-name="List_20_1_Content_First"> Фильтр вывел 10 потенциальных клиентов, которые могут интересоваться конкурентами.</text:p>
        </text:list-item>
        <text:list-item>
          <text:p text:style-name="List_20_1_Content"> Подробнее по статистике можно ознакомиться в окне <text:span text:style-name="Strong_20_Emphasis">"Детали"</text:span>.</text:p>
        </text:list-item>
        <text:list-item>
          <text:p text:style-name="List_20_1_Content"> Используя рупор, можно перенести их в <text:span text:style-name="underline"><text:a xlink:type="simple" xlink:href="https://wiki.vasexperts.ru/doku.php?id=dpi:dpi_components:dpiui:user_guide:ssg_control_section:ad_campaign_management" text:style-name="Internet_20_link" text:visited-style-name="Visited_20_Internet_20_Link">маркетинговую кампанию и провести уведомление или опрос через браузер по удовлетворенности услугами</text:a></text:span>.</text:p>
        </text:list-item>
        <text:list-item>
          <text:p text:style-name="List_20_1_Content_Last"> Возможна выгрузка отчета в удобном формате.</text:p>
        </text:list-item>
      </text:list>
      <text:h text:style-name="Heading_20_2" text:outline-level="2"><text:bookmark-start text:name="__RefHeading___поиск_smart_tv_устройств_4"/><text:bookmark-start text:name="поиск_smart_tv_устройств"/>3. Поиск Smart TV устройств<text:bookmark-end text:name="__RefHeading___поиск_smart_tv_устройств_4"/><text:bookmark-end text:name="поиск_smart_tv_устройств"/></text:h>
      <text:p text:style-name="Text_20_body">DPI выгружает уникальные UserAgent, которые передаются в HTTP запросе. QoE модуль агрегирует информацию по каждому IP (login, если используется).
В статистике фиксируется каждый Smart TV за абонентским NAT.
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- &gt; Абоненты - &gt; Кликстрим</text:p>
        </text:list-item>
        <text:list-item>
          <text:p text:style-name="Numbering_20_1_Content_Last"> создать фильтр, используйте math для внесения регулярного выражения (?i)(\W|^)(smart|LG|samsung)(\W|$), где перечислены устройства для поиска</text:p>
        </text:list-item>
      </text:list>
      <text:list text:style-name="List_20_1" text:continue-numbering="false">
        <text:list-item>
          <text:p text:style-name="List_20_1_Content_First"> smart</text:p>
        </text:list-item>
        <text:list-item>
          <text:p text:style-name="List_20_1_Content"> LG</text:p>
        </text:list-item>
        <text:list-item>
          <text:p text:style-name="List_20_1_Content_Last"> samsung</text:p>
        </text:list-item>
      </text:list>
      <text:p text:style-name="Text_20_body"><draw:frame draw:style-name="mediacenter" draw:name="5" text:anchor-type="paragraph" draw:z-index="5" svg:width="15.875cm" svg:height="15.875cm"><draw:image xlink:href="/var/www/vasexperts.ru/html/dokuwiki/data/media/dpi/qoe/use_cases/%D1%84%D0%B8%D0%BB%D1%8C%D1%82%D1%80_smart_tv.png" xlink:type="simple" xlink:show="embed" xlink:actuate="onLoad"/></draw:frame></text:p>
      <text:p text:style-name="Text_20_body">Интерпретация полученной статистики:
<draw:frame draw:style-name="mediacenter" draw:name="6" text:anchor-type="paragraph" draw:z-index="6" svg:width="15.875cm" svg:height="15.875cm"><draw:image xlink:href="/var/www/vasexperts.ru/html/dokuwiki/data/media/dpi/qoe/use_cases/%D1%80%D0%B5%D0%B7%D1%83%D0%BB%D1%8C%D1%82%D0%B0%D1%82_smarttv.png" xlink:type="simple" xlink:show="embed" xlink:actuate="onLoad"/></draw:frame></text:p>
      <text:list text:style-name="List_20_1" text:continue-numbering="false">
        <text:list-item>
          <text:p text:style-name="List_20_1_Content_First"> Фильтр вывел 893 клиента, у которых найдены подобные устройства.</text:p>
        </text:list-item>
        <text:list-item>
          <text:p text:style-name="List_20_1_Content"> Подробнее по статистике можно ознакомиться в окне <text:span text:style-name="Strong_20_Emphasis">"Детали"</text:span>.</text:p>
        </text:list-item>
        <text:list-item>
          <text:p text:style-name="List_20_1_Content"> Используя рупор, можно перенести их в <text:span text:style-name="underline"><text:a xlink:type="simple" xlink:href="https://wiki.vasexperts.ru/doku.php?id=dpi:dpi_components:dpiui:user_guide:ssg_control_section:ad_campaign_management" text:style-name="Internet_20_link" text:visited-style-name="Visited_20_Internet_20_Link">маркетинговую кампанию и провести уведомление или опрос через браузер по удовлетворенности услугами</text:a></text:span>.</text:p>
        </text:list-item>
        <text:list-item>
          <text:p text:style-name="List_20_1_Content_Last"> Возможна выгрузка отчета в удобном формате.</text:p>
        </text:list-item>
      </text:list>
      <text:h text:style-name="Heading_20_2" text:outline-level="2"><text:bookmark-start text:name="__RefHeading___профилирование_абонентов_по_интересам_5"/><text:bookmark-start text:name="профилирование_абонентов_по_интересам"/>4. Профилирование абонентов по интересам<text:bookmark-end text:name="__RefHeading___профилирование_абонентов_по_интересам_5"/><text:bookmark-end text:name="профилирование_абонентов_по_интересам"/></text:h>
      <text:p text:style-name="Text_20_body">ClicStream позволяет определить использование клиентом популярных ресурсов и сервисов или интерес к сайтам определенной тематики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QoE Stor предоставляется <text:a xlink:type="simple" xlink:href="https://wiki.vasexperts.ru/doku.php?id=dpi:dpi_options:use_cases:categor_lists" text:style-name="Internet_20_link" text:visited-style-name="Visited_20_Internet_20_Link">категоризированный список</text:a>, который включает в себя ресурсы, разбитые на 54 категории.</text:p>
          </table:table-cell>
        </table:table-row>
      </table:table>
      <text:h text:style-name="Heading_20_3" text:outline-level="3"><text:bookmark-start text:name="__RefHeading___использование_ott_сервисов_6"/><text:bookmark-start text:name="использование_ott_сервисов"/>Использование OTT сервисов<text:bookmark-end text:name="__RefHeading___использование_ott_сервисов_6"/><text:bookmark-end text:name="использование_ott_сервисов"/></text:h>
      <text:p text:style-name="Text_20_body">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- &gt; Абоненты - &gt; Кликстрим</text:p>
        </text:list-item>
        <text:list-item>
          <text:p text:style-name="Numbering_20_1_Content_Last"> создать <text:span text:style-name="Strong_20_Emphasis">фильтр по Хост</text:span>, используйте math для внесения регулярного выражения (?i)(\W|^)(smotreshka|ivi|okko|netflix)(\W|$), где перечислены OTT ресурсы для поиска</text:p>
        </text:list-item>
      </text:list>
      <text:list text:style-name="List_20_1" text:continue-numbering="false">
        <text:list-item>
          <text:p text:style-name="List_20_1_Content_First"> smotreshka</text:p>
        </text:list-item>
        <text:list-item>
          <text:p text:style-name="List_20_1_Content"> ivi</text:p>
        </text:list-item>
        <text:list-item>
          <text:p text:style-name="List_20_1_Content"> okko</text:p>
        </text:list-item>
        <text:list-item>
          <text:p text:style-name="List_20_1_Content_Last"> netflix</text:p>
        </text:list-item>
      </text:list>
      <text:h text:style-name="Heading_20_3" text:outline-level="3"><text:bookmark-start text:name="__RefHeading___пример_сегментирования_базы_7"/><text:bookmark-start text:name="пример_сегментирования_базы"/>Пример сегментирования базы<text:bookmark-end text:name="__RefHeading___пример_сегментирования_базы_7"/><text:bookmark-end text:name="пример_сегментирования_базы"/></text:h>
      <text:p text:style-name="Text_20_body">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- &gt; Абоненты - &gt; Кликстрим</text:p>
        </text:list-item>
        <text:list-item>
          <text:p text:style-name="Numbering_20_1_Content_Last"> создать <text:span text:style-name="Strong_20_Emphasis">фильтр по Категории Хоста</text:span>, используйте интересующую категорию</text:p>
        </text:list-item>
      </text:list>
      <text:list text:style-name="List_20_1" text:continue-numbering="false">
        <text:list-item>
          <text:p text:style-name="List_20_1_Content_First"> Авто</text:p>
        </text:list-item>
        <text:list-item>
          <text:p text:style-name="List_20_1_Content_Last"> Детские сайты и др</text:p>
        </text:list-item>
      </text:list>
      <text:h text:style-name="Heading_20_3" text:outline-level="3"><text:bookmark-start text:name="__RefHeading___пример_поиска_абонентов_с_высоким_потреблением_трафика_8"/><text:bookmark-start text:name="пример_поиска_абонентов_с_высоким_потреблением_трафика"/>Пример поиска абонентов с высоким потреблением трафика<text:bookmark-end text:name="__RefHeading___пример_поиска_абонентов_с_высоким_потреблением_трафика_8"/><text:bookmark-end text:name="пример_поиска_абонентов_с_высоким_потреблением_трафика"/></text:h>
      <text:p text:style-name="Text_20_body">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- &gt; Нефлоу - &gt; Топ с высоким трафиком (справа) - &gt; Топ абонентов</text:p>
        </text:list-item>
        <text:list-item>
          <text:p text:style-name="Numbering_20_1_Content_Last"> отсортировать по объему трафи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37:00</meta:creation-date>
    <dc:creator>Generated</dc:creator>
    <dc:date>2026-07-22T22::37:00</dc:date>
    <dc:language>en-US</dc:language>
    <meta:editing-cycles>1</meta:editing-cycles>
    <meta:editing-duration>PT0S</meta:editing-duration>
    <dc:title>dpi:qoe_analytics:cases:subscriber_analytics:clickstream_analytics</dc:title>
  </office:meta>
</office:document-meta>
</file>