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cases:queries_from_database:statistics_monetization"/><text:bookmark-start text:name="__RefHeading___монетизация_статистики_1"/><text:bookmark-start text:name="монетизация_статистики"/>Монетизация статистики<text:bookmark-end text:name="__RefHeading___монетизация_статистики_1"/><text:bookmark-end text:name="монетизация_статистики"/></text:h>
      <text:h text:style-name="Heading_20_2" text:outline-level="2"><text:bookmark-start text:name="__RefHeading___поиск_перепродажи_услуг_интернет_абонентами-физ.лицами_2"/><text:bookmark-start text:name="поиск_перепродажи_услуг_интернет_абонентами-физ.лицами"/>Поиск перепродажи услуг интернет абонентами-физ.лицами<text:bookmark-end text:name="__RefHeading___поиск_перепродажи_услуг_интернет_абонентами-физ.лицами_2"/><text:bookmark-end text:name="поиск_перепродажи_услуг_интернет_абонентами-физ.лицами"/></text:h>
      <text:p text:style-name="Text_20_body">Вычисляется по большому количеству  UserAgent/устройств на одном абоненте. Рекомендуется ставить более 30 агентов в фильтре.
Действия:</text:p>
      <text:list text:style-name="Numbering_20_1" text:continue-numbering="false">
        <text:list-item>
          <text:p text:style-name="Numbering_20_1_Content_First"> Перейти в раздел QoE Аналитика - &gt; Абоненты - &gt; Кликстрим</text:p>
        </text:list-item>
        <text:list-item>
          <text:p text:style-name="Numbering_20_1_Content"> Создать фильтр (используйте Shift+Enter для внесения записей если больше одного устройства), где</text:p>
          <text:list text:style-name="Numbering_20_1">
            <text:list-item>
              <text:p text:style-name="Numbering_20_1_Content"> Mozilla - идентификатор ПК</text:p>
            </text:list-item>
            <text:list-item>
              <text:p text:style-name="Numbering_20_1_Content_Last"> Dalvik - идентификатор телефона</text:p>
            </text:list-item>
          </text:list>
        </text:list-item>
      </text:list>
      <text:p text:style-name="Text_20_body"><text:a xlink:type="simple" xlink:href="https://wiki.vasexperts.ru/lib/exe/fetch.php?media=dpi:qoe_analytics:cases:queries_from_database:1" text:style-name="Internet_20_link" text:visited-style-name="Visited_20_Internet_20_Link">1</text:a></text:p>
      <text:p text:style-name="Text_20_body">Выгружать данные в собственные ИС большой необходимости нет. Для получения более валидных результатов требуется исключать из выборки юридических лиц, это можно сделать на финальном этапе.</text:p>
      <text:p text:style-name="Text_20_body"><text:span text:style-name="Plugin_Wrap_Span_Highlighted">Метод запроса в базу:<text:line-break/>
Появится позже, сделайте запрос</text:span></text:p>
      <text:h text:style-name="Heading_20_2" text:outline-level="2"><text:bookmark-start text:name="__RefHeading___поиск_smart_tv_3"/><text:bookmark-start text:name="поиск_smart_tv"/>Поиск Smart TV<text:bookmark-end text:name="__RefHeading___поиск_smart_tv_3"/><text:bookmark-end text:name="поиск_smart_tv"/></text:h>
      <text:p text:style-name="Text_20_body">Продажа сервисов ОТТ ТV вместе с базовыми услугами оператора - одна из наиболее популярных дополнительных услуг, которую можно продать через digital канал или через ИТМ. Для эффективных продаж важно понимать, есть ли у абонента Смарт ТВ и пользуется ли он уже ОТТ сервисами. Вычисляется по UserAgent пользователя и кликстриму.</text:p>
      <text:p text:style-name="Text_20_body">Пример запроса по Smart TV:</text:p>
      <text:p text:style-name="Preformatted_20_Text">Агент пользователя match (?i)(\W|^)(smart|LG|samsung)(\W|$)</text:p>
      <text:p text:style-name="Text_20_body">Пример запроса по ОТТ TV:</text:p>
      <text:p text:style-name="Preformatted_20_Text">host match (?i)(\W|^)(smotreshka|ivi|okko|netflix)(\W|$)</text:p>
      <text:p text:style-name="Text_20_body"><text:span text:style-name="Plugin_Wrap_Span_Highlighted">Метод запроса в базу:<text:line-break/>
Появится позже</text:span></text:p>
      <text:h text:style-name="Heading_20_2" text:outline-level="2"><text:bookmark-start text:name="__RefHeading___поиск_видеонаблюдения_4"/><text:bookmark-start text:name="поиск_видеонаблюдения"/>Поиск видеонаблюдения<text:bookmark-end text:name="__RefHeading___поиск_видеонаблюдения_4"/><text:bookmark-end text:name="поиск_видеонаблюдения"/></text:h>
      <text:p text:style-name="Text_20_body">Аналогично со Smart TV - ищем базу для продаж услуги облачного видеонаблюдения. С ним ситуация немного сложнее, т.к. вендоров и облаков довольно много, нужно составлять библиотеки. Вендоров (камеры) можно искать через UserAgent, сервисы - через Host.</text:p>
      <text:p text:style-name="Text_20_body">Для примера найдем клиентов наиболее популярных сервисов:<text:line-break/>
<text:a xlink:type="simple" xlink:href="https://camera.rt.ru/" text:style-name="Internet_20_link" text:visited-style-name="Visited_20_Internet_20_Link">https://camera.rt.ru/</text:a><text:line-break/>
<text:a xlink:type="simple" xlink:href="https://spb.rt.ru/videocontrol" text:style-name="Internet_20_link" text:visited-style-name="Visited_20_Internet_20_Link">https://spb.rt.ru/videocontrol</text:a><text:line-break/>
<text:a xlink:type="simple" xlink:href="https://ru.ivideon.com/" text:style-name="Internet_20_link" text:visited-style-name="Visited_20_Internet_20_Link">https://ru.ivideon.com/</text:a></text:p>
      <text:p text:style-name="Text_20_body">Ivideon найти просто по хосту, пример запроса:<text:line-break/></text:p>
      <text:p text:style-name="Preformatted_20_Text">host like <text:line-break/>ivideon.com</text:p>
      <text:p text:style-name="Text_20_body">Ростелеком сложнее, т.к. все сервисы огромного оператора живут на одном хосте. Немного усложним запрос, т.к. известно, что камеры работают постоянно и производят сотни сессий за сутки:</text:p>
      <text:p text:style-name="Text_20_body"><text:a xlink:type="simple" xlink:href="https://wiki.vasexperts.ru/lib/exe/fetch.php?media=dpi:qoe_analytics:cases:queries_from_database:2" text:style-name="Internet_20_link" text:visited-style-name="Visited_20_Internet_20_Link">2</text:a></text:p>
      <text:h text:style-name="Heading_20_2" text:outline-level="2"><text:bookmark-start text:name="__RefHeading___партнерство_с_локальным_бизнесом_пицца_магазины_автосервисы_5"/><text:bookmark-start text:name="партнерство_с_локальным_бизнесом_пицца_магазины_автосервисы"/>Партнерство с локальным бизнесом (Пицца, магазины, автосервисы)<text:bookmark-end text:name="__RefHeading___партнерство_с_локальным_бизнесом_пицца_магазины_автосервисы_5"/><text:bookmark-end text:name="партнерство_с_локальным_бизнесом_пицца_магазины_автосервисы"/></text:h>
      <text:p text:style-name="Text_20_body">Получение сегментов аудитории для местных магазинов или бизнесов.<text:line-break/>
Например для получения “теплой” клиентской базы, можно получить выборку тех, кто ходит на сайт автосервиса конкурента, заказывает детали авто на exist.ru или регулярно пользуется ozon или aliexpress.<text:line-break/>
Требуется настроить простые фильтры по хостам для кликстрима или воспользоваться встроенной сегментацией по категориям кликстрим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6T04::43:10</meta:creation-date>
    <dc:creator>Generated</dc:creator>
    <dc:date>2026-06-16T04::43:10</dc:date>
    <dc:language>en-US</dc:language>
    <meta:editing-cycles>1</meta:editing-cycles>
    <meta:editing-duration>PT0S</meta:editing-duration>
    <dc:title>dpi:qoe_analytics:cases:queries_from_database:statistics_monetization</dc:title>
  </office:meta>
</office:document-meta>
</file>