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queries_from_database:problematic_subscribers"/><text:bookmark-start text:name="__RefHeading___поиск_проблемных_абонентов_1"/><text:bookmark-start text:name="поиск_проблемных_абонентов"/>Поиск проблемных абонентов<text:bookmark-end text:name="__RefHeading___поиск_проблемных_абонентов_1"/><text:bookmark-end text:name="поиск_проблемных_абонентов"/></text:h>
      <text:h text:style-name="Heading_20_2" text:outline-level="2"><text:bookmark-start text:name="__RefHeading___длительная_неактивность_абонента_2"/><text:bookmark-start text:name="длительная_неактивность_абонента"/>Длительная неактивность абонента<text:bookmark-end text:name="__RefHeading___длительная_неактивность_абонента_2"/><text:bookmark-end text:name="длительная_неактивность_абонента"/></text:h>
      <text:p text:style-name="Text_20_body">Абоненты должны платить и пользоваться услугами, это нормальное поведение. Если не пользуются (даже при своевременной оплате) - это показатель проблем. Статистика позволяет выявить активных и неактивных абонентов. </text:p>
      <text:p text:style-name="Text_20_body">К сожалению, статистика не позволяет выявить абсолютно неактивных абонентов, у которых отсутствует связь с роутером (выдернут патчкорд, роутер выключен и т.д.). Чтобы выделить данную группу абонентов, нужно сравнивать статистистику с выгрузкой из биллинга.</text:p>
      <text:p text:style-name="Text_20_body">Рекомендуется сегментировать абонентов на 3 группы по активности:</text:p>
      <text:list text:style-name="Numbering_20_1" text:continue-numbering="false">
        <text:list-item>
          <text:p text:style-name="Numbering_20_1_Content_First"> Нормальная.</text:p>
        </text:list-item>
        <text:list-item>
          <text:p text:style-name="Numbering_20_1_Content"> Слабая (техническая).</text:p>
        </text:list-item>
        <text:list-item>
          <text:p text:style-name="Numbering_20_1_Content_Last"> Отсутствует.</text:p>
        </text:list-item>
      </text:list>
      <text:p text:style-name="Text_20_body">Активность можно измерять:</text:p>
      <text:list text:style-name="Numbering_20_1" text:continue-numbering="false">
        <text:list-item>
          <text:p text:style-name="Numbering_20_1_Content_First"> По количеству сессий. </text:p>
        </text:list-item>
        <text:list-item>
          <text:p text:style-name="Numbering_20_1_Content_Last"> По количеству хостов.</text:p>
        </text:list-item>
      </text:list>
      <text:p text:style-name="Text_20_body">Определить норму лучше после построения распределения по выгрузке, но обычно эти показатели измеряются в десятках в день, не менее 3-4 раз в неделю.</text:p>
      <text:p text:style-name="Text_20_body">Фильтр можно настроить в GUI в разделе QoE Аналитика → Абоненты → Кликстрим</text:p>
      <text:p text:style-name="Text_20_body"><text:a xlink:type="simple" xlink:href="https://wiki.vasexperts.ru/lib/exe/fetch.php?media=dpi:qoe_analytics:cases:queries_from_database:1" text:style-name="Internet_20_link" text:visited-style-name="Visited_20_Internet_20_Link">1</text:a><text:line-break/>
<text:a xlink:type="simple" xlink:href="https://wiki.vasexperts.ru/lib/exe/fetch.php?media=dpi:qoe_analytics:cases:queries_from_database:2" text:style-name="Internet_20_link" text:visited-style-name="Visited_20_Internet_20_Link">2</text:a></text:p>
      <text:p text:style-name="Text_20_body">Если абоненты переходят из сегмента с нормальной активностью в сегменты со слабой активностью и остаются там более 3-х недель - это может говорить о проблемах.</text:p>
      <text:p text:style-name="Text_20_body"><text:span text:style-name="Plugin_Wrap_Span_Highlighted">Метод запроса в базу:<text:line-break/>
Появится позже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1::23:04</meta:creation-date>
    <dc:creator>Generated</dc:creator>
    <dc:date>2026-06-15T21::23:04</dc:date>
    <dc:language>en-US</dc:language>
    <meta:editing-cycles>1</meta:editing-cycles>
    <meta:editing-duration>PT0S</meta:editing-duration>
    <dc:title>dpi:qoe_analytics:cases:queries_from_database:problematic_subscribers</dc:title>
  </office:meta>
</office:document-meta>
</file>