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network_health:speed_measurement"/><text:bookmark-start text:name="__RefHeading___сервисы_замера_скорости_1"/><text:bookmark-start text:name="сервисы_замера_скорости"/>Сервисы замера скорости<text:bookmark-end text:name="__RefHeading___сервисы_замера_скорости_1"/><text:bookmark-end text:name="сервисы_замера_скорости"/></text:h>
      <text:p text:style-name="Text_20_body">Обычный пользователь вспоминает о существовании данных сервисов только при наличии проблем. Источником проблем могут быть:</text:p>
      <text:list text:style-name="List_20_1" text:continue-numbering="false">
        <text:list-item>
          <text:p text:style-name="List_20_1_Content_First"> низкая скорость тарифа, абонент вышел на "полку"</text:p>
        </text:list-item>
        <text:list-item>
          <text:p text:style-name="List_20_1_Content"> проблемы на сети оператора</text:p>
        </text:list-item>
        <text:list-item>
          <text:p text:style-name="List_20_1_Content"> проблемы аплинка (включая нестабильную работу необходимого абоненту сервиса)</text:p>
        </text:list-item>
        <text:list-item>
          <text:p text:style-name="List_20_1_Content_Last"> слабый WiFi</text:p>
        </text:list-item>
      </text:list>
      <text:p text:style-name="Text_20_body">Все эти проблемы можно выявить с помощью метрик статистики DPI или данных мониторинга сети.</text:p>
      <text:p text:style-name="Text_20_body">Для получения выгрузки можно использовать готовый запрос, который учитывает пользование наиболее популярными сервисами. Если хотите добавить новый сервис - уточните в запросе.</text:p>
      <text:p text:style-name="Preformatted_20_Text">https://www.speedtest.net/<text:line-break/>internet.yandex.ru<text:line-break/>https://2ip.ru/speed/<text:line-break/>https://internetometer.ru/<text:line-break/>https://speedtestt.ru/<text:line-break/>https://rt-internet.ru/proverit-skorost<text:line-break/>https://skoromer.ru/<text:line-break/>https://www.bandwidthplace.com/</text:p>
      <text:p text:style-name="Text_20_body">Рекомендуется работать с абонентами из выгрузки, которые 3 и более раз в неделю посещают сайты из выгрузки. Для этого можно:</text:p>
      <text:list text:style-name="List_20_1" text:continue-numbering="false">
        <text:list-item>
          <text:p text:style-name="List_20_1_Content_First"> Выгружать данные ежедневно в свою базу данных через API или напрямую из Click House QoE, уже в ней накладывать фильтры.</text:p>
        </text:list-item>
        <text:list-item>
          <text:p text:style-name="List_20_1_Content"> Сделать триггер в графическом интерфейсе с заданными параметрами.</text:p>
        </text:list-item>
        <text:list-item>
          <text:p text:style-name="List_20_1_Content_Last"> Точнее работают вместе с запросами по конкурентам</text:p>
        </text:list-item>
      </text:list>
      <text:p text:style-name="Text_20_body">Пример фильтра запроса для графического интерфейса:</text:p>
      <text:p text:style-name="Preformatted_20_Text">match host (?i)(\W|^)(speedtest|2ip.ru|fast.com|internetometer.ru|speedtestt.ru|rt-internet.ru|skoromer.ru/|www.bandwidthplace.com)(\W|$)</text:p>
      <text:p text:style-name="Preformatted_20_Text">(?i)(\W|^)(speedtest|2ip|nperf|internetometer|bandwidthplace.com|test.byfly.by|skoromer.ru)(\W|$)</text:p>
      <text:p text:style-name="Text_20_body">Пример запроса в базу:<text:line-break/>
<text:a xlink:type="simple" xlink:href="https://wiki.vasexperts.ru/lib/exe/fetch.php?media=dpi:qoe_analytics:cases:queries_from_database:subs_speedtest_sample.sh" text:style-name="Internet_20_link" text:visited-style-name="Visited_20_Internet_20_Link">Скачать скрипт здесь</text:a></text:p>
      <text:p text:style-name="Text_20_body">Запуск <text:span text:style-name="Source_20_Text">sh subs_speedtest_sample.sh</text:span></text:p>
      <text:p text:style-name="Text_20_body">Параметры в скрипте:<text:line-break/>
<text:span text:style-name="Source_20_Text">format="CSV"</text:span> - формат вывода. По умолчанию CSV. Возможные форматы: <text:a xlink:type="simple" xlink:href="https://clickhouse.com/docs/en/interfaces/formats/" text:style-name="Internet_20_link" text:visited-style-name="Visited_20_Internet_20_Link">https://clickhouse.com/docs/en/interfaces/formats/</text:a><text:line-break/>
<text:span text:style-name="Source_20_Text">periodSecs=24*3600</text:span> - период в секундах. По умолчанию 24 часа<text:line-break/>
<text:span text:style-name="Source_20_Text">hostsMatch="(?i)(\W|)(speedtest.net|internet.yandex.ru|2ip.ru|internetometer.ru|speedtestt.ru|rt-internet.ru|skoromer.ru|</text:span> - регулярное выражение для поиска по нескольким хоста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03:33</meta:creation-date>
    <dc:creator>Generated</dc:creator>
    <dc:date>2026-07-25T04::03:33</dc:date>
    <dc:language>en-US</dc:language>
    <meta:editing-cycles>1</meta:editing-cycles>
    <meta:editing-duration>PT0S</meta:editing-duration>
    <dc:title>dpi:qoe_analytics:cases:network_health:speed_measurement</dc:title>
  </office:meta>
</office:document-meta>
</file>