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qoe_analytics:cases:network_health"/><text:bookmark-start text:name="__RefHeading___здоровье_сети_1"/><text:bookmark-start text:name="здоровье_сети"/>Здоровье сети<text:bookmark-end text:name="__RefHeading___здоровье_сети_1"/><text:bookmark-end text:name="здоровье_сети"/></text:h>
      <text:list text:style-name="Numbering_20_1" text:continue-numbering="false">
        <text:list-item>
          <text:p text:style-name="Numbering_20_1_Content_First"> <text:a xlink:type="simple" xlink:href="https://wiki.vasexperts.ru/doku.php?id=dpi:qoe_analytics:cases:network_health:full_netflow_analytics" text:style-name="Internet_20_link" text:visited-style-name="Visited_20_Internet_20_Link">Поиск ухудшения качества доступа к интернет</text:a></text:p>
        </text:list-item>
        <text:list-item>
          <text:p text:style-name="Numbering_20_1_Content"> <text:a xlink:type="simple" xlink:href="https://wiki.vasexperts.ru/doku.php?id=dpi:qoe_analytics:cases:network_health:dpi_conf" text:style-name="Internet_20_link" text:visited-style-name="Visited_20_Internet_20_Link">Проверка конфигурации DPI-оборудования</text:a></text:p>
        </text:list-item>
        <text:list-item>
          <text:p text:style-name="Numbering_20_1_Content"> <text:a xlink:type="simple" xlink:href="https://wiki.vasexperts.ru/doku.php?id=dpi:qoe_analytics:cases:network_health:triggers_setup" text:style-name="Internet_20_link" text:visited-style-name="Visited_20_Internet_20_Link">Поиск DDoS атак, BotNet и перехода на конкретный ресурс с использованием триггеров в QoE</text:a></text:p>
        </text:list-item>
        <text:list-item>
          <text:p text:style-name="Numbering_20_1_Content"> <text:a xlink:type="simple" xlink:href="https://wiki.vasexperts.ru/doku.php?id=dpi:qoe_analytics:cases:network_health:triggers_ssh_bruteforce" text:style-name="Internet_20_link" text:visited-style-name="Visited_20_Internet_20_Link">Обнаружение SSH брутфорс атак с использованием триггеров в QoE</text:a></text:p>
        </text:list-item>
        <text:list-item>
          <text:p text:style-name="Numbering_20_1_Content"> <text:a xlink:type="simple" xlink:href="https://wiki.vasexperts.ru/doku.php?id=dpi:qoe_analytics:cases:network_health:speed_measurement" text:style-name="Internet_20_link" text:visited-style-name="Visited_20_Internet_20_Link">Сервисы замера скорости</text:a></text:p>
        </text:list-item>
        <text:list-item>
          <text:p text:style-name="Numbering_20_1_Content_Last"> <text:a xlink:type="simple" xlink:href="https://wiki.vasexperts.ru/doku.php?id=dpi:qoe_analytics:cases:network_health:flood" text:style-name="Internet_20_link" text:visited-style-name="Visited_20_Internet_20_Link">Поиск источников Flood в сети оператора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6T11::05:08</meta:creation-date>
    <dc:creator>Generated</dc:creator>
    <dc:date>2026-06-16T11::05:08</dc:date>
    <dc:language>en-US</dc:language>
    <meta:editing-cycles>1</meta:editing-cycles>
    <meta:editing-duration>PT0S</meta:editing-duration>
    <dc:title>dpi:qoe_analytics:cases:network_health</dc:title>
  </office:meta>
</office:document-meta>
</file>