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pcrf_proxy:cases"/><text:bookmark-start text:name="__RefHeading___сценарии_использования_1"/><text:bookmark-start text:name="сценарии_использования"/>Сценарии использования<text:bookmark-end text:name="__RefHeading___сценарии_использования_1"/><text:bookmark-end text:name="сценарии_использования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iki.vasexperts.ru/doku.php?id=dpi:pcrf_proxy:cases:white_lists" text:style-name="Internet_20_link" text:visited-style-name="Visited_20_Internet_20_Link">Белые списки</text:a></text:span><text:line-break/>PCRF Proxy может использоваться для оперативного ограничения доступа к интернету в заданных географических зонах по требованию регулятора. В таком случае решение позволяет операторам связи мгновенно блокировать сеть в один клик без длительных доработок core-систем (PCRF/PCEF) у вендора. При этом абоненты в зоне ограничений сохраняют доступ к социально значимым ресурсам из “белого списка” (банки, госсервисы, экстренные службы), а при выходе из зоны их тарифный план восстанавливается автоматически.</text:p>
        </text:list-item>
        <text:list-item>
          <text:p text:style-name="Numbering_20_1_Content"> <text:span text:style-name="Strong_20_Emphasis">PCRF offload</text:span><text:line-break/>PCRF Proxy может использоваться для снижения нагрузки на существующий PCRF. В этом случае решение берет на себя обработку событий, связанных с изменением местоположения абонентов, и применение зависящих от местоположения политик. Это позволяет избежать доработок устаревших PCRF и снизить нагрузку на них без изменения существующей архитектуры сети.</text:p>
        </text:list-item>
        <text:list-item>
          <text:p text:style-name="Numbering_20_1_Content"> <text:span text:style-name="Strong_20_Emphasis">Работа с сервисными платформами</text:span><text:line-break/>PCRF Proxy может использоваться для интеграции тарифной политики с внешними сервисными платформами. Решение получает события от сторонних систем (например, мобильных приложений, программ лояльности, сервисов физической активности или других цифровых платформ), преобразует их в действия над тарифом абонента и передает соответствующие команды в PCEF. Это позволяет предоставлять абонентам бонусы, дополнительные пакеты услуг и другие поощрения без доработки PCRF и интеграции сервисных платформ непосредственно с элементами ядра сети.</text:p>
        </text:list-item>
        <text:list-item>
          <text:p text:style-name="Numbering_20_1_Content_Last"> <text:span text:style-name="Strong_20_Emphasis">LBS (Location Based Services)</text:span><text:line-break/>PCRF Proxy может использоваться для реализации сервисов, зависящих от местоположения абонента. Решение отслеживает перемещение абонентов между географическими зонами и применяет к ним различные политики в зависимости от текущего местоположения. Например, для отдельных районов могут быть настроены специальные правила обслуживания, ограничения или дополнительные услуги.<text:line-break/>Также решение позволяет контролировать количество абонентов в заданных зонах и выявлять аномалии, такие как резкое увеличение или снижение числа подключенных устройств, что может использоваться для мониторинга состояния сети и обнаружения нештатных ситуаци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12::07:46</meta:creation-date>
    <dc:creator>Generated</dc:creator>
    <dc:date>2026-06-18T12::07:46</dc:date>
    <dc:language>en-US</dc:language>
    <meta:editing-cycles>1</meta:editing-cycles>
    <meta:editing-duration>PT0S</meta:editing-duration>
    <dc:title>dpi:pcrf_proxy:cases</dc:title>
  </office:meta>
</office:document-meta>
</file>