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pcrf_proxy"/><text:bookmark-start text:name="__RefHeading___pcrf_proxy_1"/><text:bookmark-start text:name="pcrf_proxy"/>PCRF Proxy<text:bookmark-end text:name="__RefHeading___pcrf_proxy_1"/><text:bookmark-end text:name="pcrf_proxy"/></text:h>
      <text:p text:style-name="Text_20_body"><text:span text:style-name="Strong_20_Emphasis">PCRF Proxy</text:span> — решение, реализующее точечное управление сетью на основании списков LAC и TAC базовых станций оператора. СКАТ PCRF Proxy встраивается в разрыв Gx-интерфейса между PCEF и PCRF как прозрачный прокси — без изменений в существующей инфраструктуре.</text:p>
      <text:p text:style-name="Text_20_body">Особенности:</text:p>
      <text:list text:style-name="List_20_1" text:continue-numbering="false">
        <text:list-item>
          <text:p text:style-name="List_20_1_Content_First"> Зональная изоляция по LAC/TAC/CID и другим идентификаторам;</text:p>
        </text:list-item>
        <text:list-item>
          <text:p text:style-name="List_20_1_Content"> Реализует белый список: доступ к банкам, госпорталам, экстренным службам без ограничений;</text:p>
        </text:list-item>
        <text:list-item>
          <text:p text:style-name="List_20_1_Content_Last"> Работает как прозрачный прокси, при этом PCEF и PCRF работают в штатном режиме, не замечают изменений и не требуют доработки.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vasexperts.ru/doku.php?id=dpi:pcrf_proxy:scheme" text:style-name="Internet_20_link" text:visited-style-name="Visited_20_Internet_20_Link">Схема работы</text:a></text:p>
        </text:list-item>
        <text:list-item>
          <text:p text:style-name="Numbering_20_1_Content_Last"> <text:a xlink:type="simple" xlink:href="https://wiki.vasexperts.ru/doku.php?id=dpi:pcrf_proxy:cases" text:style-name="Internet_20_link" text:visited-style-name="Visited_20_Internet_20_Link">Сценарии использ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0::07:07</meta:creation-date>
    <dc:creator>Generated</dc:creator>
    <dc:date>2026-06-18T10::07:07</dc:date>
    <dc:language>en-US</dc:language>
    <meta:editing-cycles>1</meta:editing-cycles>
    <meta:editing-duration>PT0S</meta:editing-duration>
    <dc:title>dpi:pcrf_proxy</dc:title>
  </office:meta>
</office:document-meta>
</file>