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cgnat_log:start"/><text:bookmark-start text:name="__RefHeading___журналирование_nat_трансляций_1"/><text:bookmark-start text:name="журналирование_nat_трансляций"/>5 Журналирование NAT трансляций<text:bookmark-end text:name="__RefHeading___журналирование_nat_трансляций_1"/><text:bookmark-end text:name="журналирование_nat_трансляций"/></text:h>
      <text:h text:style-name="Heading_20_2" text:outline-level="2"><text:bookmark-start text:name="__RefHeading___экспорт_трансляций_на_внешние_коллекторы_в_формате_ipfix_2"/><text:bookmark-start text:name="экспорт_трансляций_на_внешние_коллекторы_в_формате_ipfix"/>1 Экспорт трансляций на внешние коллекторы в формате IPFIX<text:bookmark-end text:name="__RefHeading___экспорт_трансляций_на_внешние_коллекторы_в_формате_ipfix_2"/><text:bookmark-end text:name="экспорт_трансляций_на_внешние_коллекторы_в_формате_ipfix"/></text:h>
      <text:p text:style-name="Text_20_body">
Для анализа данных по совершенным NAT трансляциям на внешних системах, можно экспортировать эти данных по сети в формате IPFIX (aka NetFlow v10)</text:p>
      <text:p text:style-name="Text_20_body">Экспорт NAT трансляций настраивается следующими параметрами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ipfix_dev</text:span><text:span text:style-name="highlight_sy0">=</text:span><text:span text:style-name="highlight_re2">em1</text:span><text:line-break/><text:span text:style-name="highlight_re1">ipfix_nat_udp_collectors</text:span><text:span text:style-name="highlight_sy0">=</text:span><text:span text:style-name="highlight_re2">1.2.3.4:1500,1.2.3.5:1501</text:span><text:line-break/><text:span text:style-name="highlight_re1">ipfix_nat_tcp_collectors</text:span><text:span text:style-name="highlight_sy0">=</text:span><text:span text:style-name="highlight_re2">1.2.3.6:9418</text:span></text:p>
          </table:table-cell>
        </table:table-row>
      </table:table>
      <text:p text:style-name="Text_20_body">где</text:p>
      <text:list text:style-name="List_20_1" text:continue-numbering="false">
        <text:list-item>
          <text:p text:style-name="List_20_1_Content_First"> <text:span text:style-name="Strong_20_Emphasis">em1</text:span> -  имя сетевого интерфейса для экспорта.</text:p>
        </text:list-item>
        <text:list-item>
          <text:p text:style-name="List_20_1_Content"> <text:span text:style-name="Strong_20_Emphasis">ipfix_nat_udp_collectors</text:span> - адреса UDP коллекторов. </text:p>
        </text:list-item>
        <text:list-item>
          <text:p text:style-name="List_20_1_Content_Last"> <text:span text:style-name="Strong_20_Emphasis">ipfix_nat_tcp_collectors</text:span> - адреса TCP коллекторов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для экспорта NAT трансляций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ID	</text:p>
          </table:table-cell>
          <table:table-cell office:value-type="string" table:style-name="tableheader">
            <text:p text:style-name="Table_20_Heading">  IANA   </text:p>
          </table:table-cell>
          <table:table-cell office:value-type="string" table:style-name="tableheader">
            <text:p text:style-name="Table_20_Heading">  Кол-во байт	</text:p>
          </table:table-cell>
          <table:table-cell office:value-type="string" table:style-name="tableheader">
            <text:p text:style-name="Table_20_Heading">  Тип данных 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323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int64      </text:p>
          </table:table-cell>
          <table:table-cell office:value-type="string" table:style-name="tablecell">
            <text:p text:style-name="tablealignleft"> SYSTEM_TIME_WHEN_THE_EVENT_OCCURRED</text:p>
          </table:table-cell>
          <table:table-cell office:value-type="string" table:style-name="tablecell">
            <text:p text:style-name="tablealignleft">Системное время, когда произошло событие  </text:p>
          </table:table-cell>
        </table:table-row>
        <table:table-row>
          <table:table-cell office:value-type="string" table:style-name="tablecell">
            <text:p text:style-name="tablealigncenter">  4   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     </text:p>
          </table:table-cell>
          <table:table-cell office:value-type="string" table:style-name="tablecell">
            <text:p text:style-name="tablealignleft"> PROTOCOL_IDENTIFIER </text:p>
          </table:table-cell>
          <table:table-cell office:value-type="string" table:style-name="tablecell">
            <text:p text:style-name="tablealignleft">Идентификатор протокола транспортного уровня  </text:p>
          </table:table-cell>
        </table:table-row>
        <table:table-row>
          <table:table-cell office:value-type="string" table:style-name="tablecell">
            <text:p text:style-name="tablealigncenter">  230 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     </text:p>
          </table:table-cell>
          <table:table-cell office:value-type="string" table:style-name="tablecell">
            <text:p text:style-name="tablealignleft"> TYPE_OF_EVENT </text:p>
          </table:table-cell>
          <table:table-cell office:value-type="string" table:style-name="tablecell">
            <text:p text:style-name="tablealignleft">Тип события  </text:p>
          </table:table-cell>
        </table:table-row>
        <table:table-row>
          <table:table-cell office:value-type="string" table:style-name="tablecell">
            <text:p text:style-name="tablealigncenter">  8   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    </text:p>
          </table:table-cell>
          <table:table-cell office:value-type="string" table:style-name="tablecell">
            <text:p text:style-name="tablealignleft"> SOURCE_IPV4_ADDRESS </text:p>
          </table:table-cell>
          <table:table-cell office:value-type="string" table:style-name="tablecell">
            <text:p text:style-name="tablealignleft">Адрес отправителя  </text:p>
          </table:table-cell>
        </table:table-row>
        <table:table-row>
          <table:table-cell office:value-type="string" table:style-name="tablecell">
            <text:p text:style-name="tablealigncenter">  225 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    </text:p>
          </table:table-cell>
          <table:table-cell office:value-type="string" table:style-name="tablecell">
            <text:p text:style-name="tablealignleft"> POST_NAT_SOURCE_IPV4_ADDRESS </text:p>
          </table:table-cell>
          <table:table-cell office:value-type="string" table:style-name="tablecell">
            <text:p text:style-name="tablealignleft">Адрес отправителя после NAT  </text:p>
          </table:table-cell>
        </table:table-row>
        <table:table-row>
          <table:table-cell office:value-type="string" table:style-name="tablecell">
            <text:p text:style-name="tablealigncenter">  7   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    </text:p>
          </table:table-cell>
          <table:table-cell office:value-type="string" table:style-name="tablecell">
            <text:p text:style-name="tablealignleft"> SOURCE_PORT </text:p>
          </table:table-cell>
          <table:table-cell office:value-type="string" table:style-name="tablecell">
            <text:p text:style-name="tablealignleft">Порт отправителя   </text:p>
          </table:table-cell>
        </table:table-row>
        <table:table-row>
          <table:table-cell office:value-type="string" table:style-name="tablecell">
            <text:p text:style-name="tablealigncenter">  227 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    </text:p>
          </table:table-cell>
          <table:table-cell office:value-type="string" table:style-name="tablecell">
            <text:p text:style-name="tablealignleft"> POST_NAPT_SOURCE_TRANSPORT_PORT </text:p>
          </table:table-cell>
          <table:table-cell office:value-type="string" table:style-name="tablecell">
            <text:p text:style-name="tablealignleft">Порт отправителя после NAT  </text:p>
          </table:table-cell>
        </table:table-row>
        <table:table-row>
          <table:table-cell office:value-type="string" table:style-name="tablecell">
            <text:p text:style-name="tablealigncenter">  12  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    </text:p>
          </table:table-cell>
          <table:table-cell office:value-type="string" table:style-name="tablecell">
            <text:p text:style-name="tablealignleft"> DESTINATION_IPV4_ADDRESS </text:p>
          </table:table-cell>
          <table:table-cell office:value-type="string" table:style-name="tablecell">
            <text:p text:style-name="tablealignleft">Адрес получателя  </text:p>
          </table:table-cell>
        </table:table-row>
        <table:table-row>
          <table:table-cell office:value-type="string" table:style-name="tablecell">
            <text:p text:style-name="tablealigncenter">  11  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    </text:p>
          </table:table-cell>
          <table:table-cell office:value-type="string" table:style-name="tablecell">
            <text:p text:style-name="tablealignleft"> DESTINATION_TRANSPORT_PORT </text:p>
          </table:table-cell>
          <table:table-cell office:value-type="string" table:style-name="tablecell">
            <text:p text:style-name="tablealignleft">Порт получателя   </text:p>
          </table:table-cell>
        </table:table-row>
        <table:table-row>
          <table:table-cell office:value-type="string" table:style-name="tablecell">
            <text:p text:style-name="tablealigncenter">  2000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int64      </text:p>
          </table:table-cell>
          <table:table-cell office:value-type="string" table:style-name="tablecell">
            <text:p text:style-name="tablealignleft"> SESSION_ID </text:p>
          </table:table-cell>
          <table:table-cell office:value-type="string" table:style-name="tablecell">
            <text:p text:style-name="tablealignleft">Идентификатор сессии  </text:p>
          </table:table-cell>
        </table:table-row>
        <table:table-row>
          <table:table-cell office:value-type="string" table:style-name="tablecell">
            <text:p text:style-name="tablealigncenter">  2003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   </text:p>
          </table:table-cell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User name при входе в систему  </text:p>
          </table:table-cell>
        </table:table-row>
      </table:table>
      <text:p text:style-name="Text_20_body">Для сбора информации в формате IPFIX подойдет любой универсальный IPFIX коллектор, понимающий шаблоны,
или утилита <text:span text:style-name="underline"><text:a xlink:type="simple" xlink:href="https://wiki.vasexperts.ru/doku.php?id=dpi:dpi_components:utilities:ipfixreceiver2" text:style-name="Internet_20_link" text:visited-style-name="Visited_20_Internet_20_Link">IPFIX Receiver</text:a></text:span></text:p>
      <text:p text:style-name="Text_20_body">Также информация о NAT трансляциях передается в полях postNATsourceIPv4Address и postNAPTsourceTransportPort при экспорте <text:a xlink:type="simple" xlink:href="https://wiki.vasexperts.ru/doku.php?id=dpi:dpi_options:opt_statistics:statistics_ipfix:start" text:style-name="Internet_20_link" text:visited-style-name="Visited_20_Internet_20_Link">полного Netflow</text:a></text:p>
      <text:h text:style-name="Heading_20_2" text:outline-level="2"><text:bookmark-start text:name="__RefHeading___ведение_журнала_трансляций_в_текстовом_формате_3"/><text:bookmark-start text:name="ведение_журнала_трансляций_в_текстовом_формате"/>2 Ведение журнала трансляций в текстовом формате<text:bookmark-end text:name="__RefHeading___ведение_журнала_трансляций_в_текстовом_формате_3"/><text:bookmark-end text:name="ведение_журнала_трансляций_в_текстовом_формате"/></text:h>
      <text:p text:style-name="Text_20_body">
Для записи NAT трансляций в текстовый лог на сервере СКАТ в конфигурационном файле <text:span text:style-name="Emphasis">/etc/dpi/fastdpi.conf</text:span>
настраиваются следующие параметры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ajb_save_nat</text:span><text:span text:style-name="highlight_sy0">=</text:span><text:span text:style-name="highlight_re2">1</text:span><text:line-break/><text:span text:style-name="highlight_re1">ajb_save_nat_format</text:span><text:span text:style-name="highlight_sy0">=</text:span><text:span text:style-name="highlight_re2">ts:ssid:event:login:proto:ipsrc:portsrc:ipsrcpostnat:portsrcpostnat:ipdst:portdst</text:span><text:line-break/><text:span text:style-name="highlight_re1">ajb_nat_path</text:span><text:span text:style-name="highlight_sy0">=</text:span><text:span text:style-name="highlight_re2">/var/dump/dpi</text:span><text:line-break/><text:span text:style-name="highlight_re1">ajb_nat_ftimeout</text:span><text:span text:style-name="highlight_sy0">=</text:span><text:span text:style-name="highlight_re2">30</text:span></text:p>
          </table:table-cell>
        </table:table-row>
      </table:table>
      <text:p text:style-name="Text_20_body">где<text:line-break/></text:p>
      <text:list text:style-name="List_20_1" text:continue-numbering="false">
        <text:list-item>
          <text:p text:style-name="List_20_1_Content_First"> ajb_save_nat=1 активировать запись трансляций в текстовый лог</text:p>
        </text:list-item>
        <text:list-item>
          <text:p text:style-name="List_20_1_Content"> ajb_nat_path=/var/dump/dpi место размещения файлов с записью логов (по умолчанию /var/dump/dpi)</text:p>
        </text:list-item>
        <text:list-item>
          <text:p text:style-name="List_20_1_Content"> ajb_nat_ftimeout=30 периодичность записи</text:p>
        </text:list-item>
        <text:list-item>
          <text:p text:style-name="List_20_1_Content"> ajb_save_nat_format=ts:ssid:event:login:proto:ipsrc:portsrc:ipsrcpostnat:portsrcpostnat:ipdst:portdst список и порядок записываемых полей, где</text:p>
          <text:list text:style-name="List_20_1">
            <text:list-item>
              <text:p text:style-name="List_20_1_Content"> ts - временная метка</text:p>
            </text:list-item>
            <text:list-item>
              <text:p text:style-name="List_20_1_Content"> ssid - идентификатор сессии (для связи с данными Netflow/IPFIX по объемам)</text:p>
            </text:list-item>
            <text:list-item>
              <text:p text:style-name="List_20_1_Content"> event - событие : 1 - NAT44 Session create, 2 - NAT44 Session delete</text:p>
            </text:list-item>
            <text:list-item>
              <text:p text:style-name="List_20_1_Content"> login - login абонента </text:p>
            </text:list-item>
            <text:list-item>
              <text:p text:style-name="List_20_1_Content"> ipsrc - IP адрес источника запроса (абонента)</text:p>
            </text:list-item>
            <text:list-item>
              <text:p text:style-name="List_20_1_Content"> portsrc - порт источника запроса (абонента)</text:p>
            </text:list-item>
            <text:list-item>
              <text:p text:style-name="List_20_1_Content"> ipsrcpostnat - IP адрес источника запроса (абонента) после NAT трансляции </text:p>
            </text:list-item>
            <text:list-item>
              <text:p text:style-name="List_20_1_Content"> portsrcpostnat - порт источника запроса (абонента) после NAT трансляции </text:p>
            </text:list-item>
            <text:list-item>
              <text:p text:style-name="List_20_1_Content"> ipdst - IP адрес получателя запроса (хоста)</text:p>
            </text:list-item>
            <text:list-item>
              <text:p text:style-name="List_20_1_Content_Last"> portdst - порт получателя запроса (хоста) 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файловая система для записи логов должна быть быстрой и локальной (никаких NFS и других remote), данный вариант журналирования
рекомендуется только в целях кратковременной диагностики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00::25:40</meta:creation-date>
    <dc:creator>Generated</dc:creator>
    <dc:date>2026-06-20T00::25:40</dc:date>
    <dc:language>en-US</dc:language>
    <meta:editing-cycles>1</meta:editing-cycles>
    <meta:editing-duration>PT0S</meta:editing-duration>
    <dc:title>dpi:opt_cgnat:cgnat_log:start</dc:title>
  </office:meta>
</office:document-meta>
</file>