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faq:start"/><text:bookmark-start text:name="__RefHeading___вопросы_и_ответы_1"/><text:bookmark-start text:name="вопросы_и_ответы"/>6 Вопросы и ответы<text:bookmark-end text:name="__RefHeading___вопросы_и_ответы_1"/><text:bookmark-end text:name="вопросы_и_ответы"/></text:h>
      <text:list text:style-name="Numbering_20_1" text:continue-numbering="false">
        <text:list-item>
          <text:p text:style-name="Numbering_20_1_Content_First"> <text:a xlink:type="simple" xlink:href="https://wiki.vasexperts.ru/doku.php?id=dpi:opt_cgnat:cgnat_faq:cgnat_faq_1" text:style-name="Internet_20_link" text:visited-style-name="Visited_20_Internet_20_Link">Почему рекомендуется создавать пул не менее чем из 2х или 4х адресов?</text:a></text:p>
        </text:list-item>
        <text:list-item>
          <text:p text:style-name="Numbering_20_1_Content"> <text:a xlink:type="simple" xlink:href="https://wiki.vasexperts.ru/doku.php?id=dpi:opt_cgnat:cgnat_faq:cgnat_faq_2" text:style-name="Internet_20_link" text:visited-style-name="Visited_20_Internet_20_Link">Как определить, какой белый адрес из пула получит абонент?</text:a></text:p>
        </text:list-item>
        <text:list-item>
          <text:p text:style-name="Numbering_20_1_Content"> <text:a xlink:type="simple" xlink:href="https://wiki.vasexperts.ru/doku.php?id=dpi:opt_cgnat:cgnat_faq:cgnat_faq_3" text:style-name="Internet_20_link" text:visited-style-name="Visited_20_Internet_20_Link">После подключения NAT стали отваливаться неактивные SSH сессии</text:a></text:p>
        </text:list-item>
        <text:list-item>
          <text:p text:style-name="Numbering_20_1_Content"> <text:a xlink:type="simple" xlink:href="https://wiki.vasexperts.ru/doku.php?id=dpi:opt_cgnat:cgnat_faq:cgnat_faq_4" text:style-name="Internet_20_link" text:visited-style-name="Visited_20_Internet_20_Link">Сколько "серых" IP можно спрятать за одним "белым" в CGNAT?</text:a></text:p>
        </text:list-item>
        <text:list-item>
          <text:p text:style-name="Numbering_20_1_Content"> <text:a xlink:type="simple" xlink:href="https://wiki.vasexperts.ru/doku.php?id=dpi:opt_cgnat:cgnat_faq:cgnat_faq_5" text:style-name="Internet_20_link" text:visited-style-name="Visited_20_Internet_20_Link">Как поменять параметры уже существующего и используемого пула?</text:a></text:p>
        </text:list-item>
        <text:list-item>
          <text:p text:style-name="Numbering_20_1_Content"> <text:a xlink:type="simple" xlink:href="https://wiki.vasexperts.ru/doku.php?id=dpi:opt_cgnat:cgnat_faq:cgnat_faq_6" text:style-name="Internet_20_link" text:visited-style-name="Visited_20_Internet_20_Link">Как выдать конкретный адрес абоненту с NAT 1:1?</text:a></text:p>
        </text:list-item>
        <text:list-item>
          <text:p text:style-name="Numbering_20_1_Content"> <text:a xlink:type="simple" xlink:href="https://wiki.vasexperts.ru/doku.php?id=dpi:opt_cgnat:cgnat_faq:cgnat_faq_7" text:style-name="Internet_20_link" text:visited-style-name="Visited_20_Internet_20_Link">Диагностика NAT</text:a></text:p>
        </text:list-item>
        <text:list-item>
          <text:p text:style-name="Numbering_20_1_Content_Last"> <text:a xlink:type="simple" xlink:href="https://wiki.vasexperts.ru/doku.php?id=dpi:opt_cgnat:cgnat_faq:cgnat_faq_8" text:style-name="Internet_20_link" text:visited-style-name="Visited_20_Internet_20_Link">Как найти абонента за NAT? Работа с abuse let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21:58</meta:creation-date>
    <dc:creator>Generated</dc:creator>
    <dc:date>2026-06-26T17::21:58</dc:date>
    <dc:language>en-US</dc:language>
    <meta:editing-cycles>1</meta:editing-cycles>
    <meta:editing-duration>PT0S</meta:editing-duration>
    <dc:title>dpi:opt_cgnat:cgnat_faq:start</dc:title>
  </office:meta>
</office:document-meta>
</file>