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cgnat_faq:cgnat_faq_8"/><text:bookmark-start text:name="__RefHeading___как_найти_абонента_за_nat._работа_с_abuse_letters_1"/><text:bookmark-start text:name="как_найти_абонента_за_nat._работа_с_abuse_letters"/>8 Как найти абонента за NAT. Работа с abuse letters<text:bookmark-end text:name="__RefHeading___как_найти_абонента_за_nat._работа_с_abuse_letters_1"/><text:bookmark-end text:name="как_найти_абонента_за_nat._работа_с_abuse_letters"/></text:h>
      <text:p text:style-name="Text_20_body">Ищем конкретного абонента, на которого пришел внешний abuse. 
В письме с abuse, как правило, приведен "белый" адрес из NAT-пула, требуется понять кто из абонентов в известное время за этим NAT-пулом ходил на ресурс, где зафиксирована вирусная активность.
Нужно сделать <text:span text:style-name="Strong_20_Emphasis">2 шага</text:span> — найти в abuse письме необходимые признаки и по ним в GUI СКАТ идентифицировать абонента.</text:p>
      <text:h text:style-name="Heading_20_3" text:outline-level="3"><text:bookmark-start text:name="__RefHeading___шаг_1._ищем_в_письме_2"/><text:bookmark-start text:name="шаг_1._ищем_в_письме"/>Шаг 1. Ищем в письме<text:bookmark-end text:name="__RefHeading___шаг_1._ищем_в_письме_2"/><text:bookmark-end text:name="шаг_1._ищем_в_письме"/></text:h>
      <text:list text:style-name="Numbering_20_1" text:continue-numbering="false">
        <text:list-item>
          <text:p text:style-name="Numbering_20_1_Content_First"> Адрес из своего NAT-пула (source IP).</text:p>
        </text:list-item>
        <text:list-item>
          <text:p text:style-name="Numbering_20_1_Content"> Адрес атакуемого ресурса (destination IP)</text:p>
        </text:list-item>
        <text:list-item>
          <text:p text:style-name="Numbering_20_1_Content_Last"> Время активности на атакуемом ресурсе <text:span text:style-name="Emphasis">(с учетом часовых поясов!)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ример 1.</text:span> <text:line-break/><draw:frame draw:style-name="media" draw:name="0" text:anchor-type="as-char" draw:z-index="0" svg:width="15.875cm" svg:height="15.875cm"><draw:image xlink:href="/var/www/vasexperts.ru/html/dokuwiki/data/media/dpi/dpi_options/opt_cgnat/cgnat_faq/email-ex-1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 Пример 2.</text:span> <text:line-break/><draw:frame draw:style-name="media" draw:name="1" text:anchor-type="as-char" draw:z-index="1" svg:width="15.875cm" svg:height="15.875cm"><draw:image xlink:href="/var/www/vasexperts.ru/html/dokuwiki/data/media/dpi/dpi_options/opt_cgnat/cgnat_faq/email-ex-2.png" xlink:type="simple" xlink:show="embed" xlink:actuate="onLoad"/></draw:frame></text:p>
        </text:list-item>
      </text:list>
      <text:p text:style-name="Text_20_body">Еще из полезного в письме может быть:</text:p>
      <text:list text:style-name="Numbering_20_1" text:continue-numbering="false">
        <text:list-item>
          <text:p text:style-name="Numbering_20_1_Content_First"> Причина abuse <text:line-break/><draw:frame draw:style-name="media" draw:name="2" text:anchor-type="as-char" draw:z-index="2" svg:width="15.875cm" svg:height="15.875cm"><draw:image xlink:href="/var/www/vasexperts.ru/html/dokuwiki/data/media/dpi/dpi_options/opt_cgnat/cgnat_faq/email-abuse-type.png" xlink:type="simple" xlink:show="embed" xlink:actuate="onLoad"/></draw:frame></text:p>
        </text:list-item>
        <text:list-item>
          <text:p text:style-name="Numbering_20_1_Content_Last"> История abuse (если активность была неоднократной) <text:line-break/><draw:frame draw:style-name="media" draw:name="3" text:anchor-type="as-char" draw:z-index="3" svg:width="15.875cm" svg:height="15.875cm"><draw:image xlink:href="/var/www/vasexperts.ru/html/dokuwiki/data/media/dpi/dpi_options/opt_cgnat/cgnat_faq/email-abuse-logs.png" xlink:type="simple" xlink:show="embed" xlink:actuate="onLoad"/></draw:frame></text:p>
        </text:list-item>
      </text:list>
      <text:p text:style-name="Text_20_body">Это может помочь понять масштаб проблемы и выявлять аналогичные проблемы в сети.</text:p>
      <text:h text:style-name="Heading_20_3" text:outline-level="3"><text:bookmark-start text:name="__RefHeading___шаг_2._ищем_активность_абонента_в_gui_скат_3"/><text:bookmark-start text:name="шаг_2._ищем_активность_абонента_в_gui_скат"/>Шаг 2. Ищем активность абонента в GUI СКАТ<text:bookmark-end text:name="__RefHeading___шаг_2._ищем_активность_абонента_в_gui_скат_3"/><text:bookmark-end text:name="шаг_2._ищем_активность_абонента_в_gui_скат"/></text:h>
      <text:p text:style-name="Text_20_body">Задача — определить по логам, какой абонент за NAT-пулом (source IP), указанным в письме, в это время обращался к адресу destination IP.</text:p>
      <text:p text:style-name="Text_20_body">Перед началом поиска стоит проверить 2 факта:</text:p>
      <text:list text:style-name="Numbering_20_1" text:continue-numbering="false">
        <text:list-item>
          <text:p text:style-name="Numbering_20_1_Content_First"> Данный NAT-пул заведен на CG-NAT СКАТ. <text:line-break/><draw:frame draw:style-name="media" draw:name="4" text:anchor-type="as-char" draw:z-index="4" svg:width="15.875cm" svg:height="15.875cm"><draw:image xlink:href="/var/www/vasexperts.ru/html/dokuwiki/data/media/dpi/dpi_options/opt_cgnat/cgnat_faq/nat_pool.png" xlink:type="simple" xlink:show="embed" xlink:actuate="onLoad"/></draw:frame></text:p>
        </text:list-item>
        <text:list-item>
          <text:p text:style-name="Numbering_20_1_Content_Last"> Время хранения логов NAT захватывает время abuse-активности. Посмотреть и настроить <text:line-break/><draw:frame draw:style-name="media" draw:name="5" text:anchor-type="as-char" draw:z-index="5" svg:width="15.875cm" svg:height="15.875cm"><draw:image xlink:href="/var/www/vasexperts.ru/html/dokuwiki/data/media/dpi/dpi_options/opt_cgnat/cgnat_faq/nat_log_lifetime.png" xlink:type="simple" xlink:show="embed" xlink:actuate="onLoad"/></draw:frame></text:p>
        </text:list-item>
      </text:list>
      <text:p text:style-name="Text_20_body">Далее в GUI СКАТ необходимо открыть раздел NAT flow, выбрать период, завести source и destination IP. <text:line-break/></text:p>
      <text:list text:style-name="List_20_1" text:continue-numbering="false">
        <text:list-item>
          <text:p text:style-name="LastListParagraph_List_20_1_Content_First"> <draw:frame draw:style-name="media" draw:name="6" text:anchor-type="as-char" draw:z-index="6" svg:width="15.875cm" svg:height="15.875cm"><draw:image xlink:href="/var/www/vasexperts.ru/html/dokuwiki/data/media/dpi/dpi_options/opt_cgnat/cgnat_faq/nat_flow_src_dest_1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7" text:anchor-type="as-char" draw:z-index="7" svg:width="15.875cm" svg:height="15.875cm"><draw:image xlink:href="/var/www/vasexperts.ru/html/dokuwiki/data/media/dpi/dpi_options/opt_cgnat/cgnat_faq/nat_flow_src_dest_2.png" xlink:type="simple" xlink:show="embed" xlink:actuate="onLoad"/></draw:frame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 найденным абонентом нужно произвести необходимые действия для профилактики дальнейших abus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07:43</meta:creation-date>
    <dc:creator>Generated</dc:creator>
    <dc:date>2026-06-26T22::07:43</dc:date>
    <dc:language>en-US</dc:language>
    <meta:editing-cycles>1</meta:editing-cycles>
    <meta:editing-duration>PT0S</meta:editing-duration>
    <dc:title>dpi:opt_cgnat:cgnat_faq:cgnat_faq_8</dc:title>
  </office:meta>
</office:document-meta>
</file>