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cgnat_faq_7"/><text:bookmark-start text:name="__RefHeading___диагностика_nat_1"/><text:bookmark-start text:name="диагностика_nat"/>7 Диагностика NAT<text:bookmark-end text:name="__RefHeading___диагностика_nat_1"/><text:bookmark-end text:name="диагностика_nat"/></text:h>
      <text:p text:style-name="Text_20_body">1. В профиле должны быть пулы одного размера<text:note text:id="ftn0" text:note-class="footnote"><text:note-citation text:label="1)">1)</text:note-citation><text:note-body><text:p text:style-name="Text_20_body">начиная с 12 версии это требование больше не актуально</text:p></text:note-body></text:note>. 
Правильно:</text:p>
      <text:p text:style-name="Preformatted_20_Text">type_profile=1, ref_cnt=0<text:s text:c="7"/>d3<text:s text:c="6"/>{ "nat_ip_pool" : "1.1.2.0/28,1.1.3.0/28", "nat_tcp_max_sessions" : 2000, "nat_udp_max_sessions" : 2000, "nat_type" : 0 }<text:s text:c="12"/>11<text:s text:c="6"/>(0x400)</text:p>
      <text:p text:style-name="Text_20_body">Неправильно:</text:p>
      <text:p text:style-name="Preformatted_20_Text">type_profile=1, ref_cnt=0<text:s text:c="7"/>d3<text:s text:c="6"/>{ "nat_ip_pool" : "1.1.2.0/28,1.1.3.0/26", "nat_tcp_max_sessions" : 2000, "nat_udp_max_sessions" : 2000, "nat_type" : 0 }<text:s text:c="12"/>11<text:s text:c="6"/>(0x400</text:p>
      <text:p text:style-name="Text_20_body">2. Для абонентов которые в блокировке, следует подключать другой профиль, с другими пулами. Многие сетевые устройства, при блокировке, могут генерировать большое количество запросов, что приводит к использованию свободных портов у публичного адреса.</text:p>
      <text:p text:style-name="Text_20_body">3. Посмотреть равномерность распределения приватных адресов по публичным адресам в профиле.</text:p>
      <text:p text:style-name="Preformatted_20_Text">fdpi_ctrl list all status --service 11 --profile.name nat_pool |grep whiteip|cut -f7|sort|uniq -c|sort -n</text:p>
      <text:p text:style-name="Text_20_body">4. Посмотреть количество абонентов, которые используют порты сверх значения переменной $P. В среднем абонент использует около 600 портов. </text:p>
      <text:p text:style-name="Preformatted_20_Text">fdpi_ctrl list all status --service 11 --profile.name nat_pool | awk 'BEGIN {FS="[=| }\t]+"}<text:s text:c="2"/>$15&gt;$P {print $1, $14, $15}' | wc -l</text:p>
      <text:p text:style-name="Text_20_body">5. Посмотреть, как распределились адреса по пулам (подсетям) в профиле.</text:p>
      <text:p text:style-name="Preformatted_20_Text">fdpi_ctrl list all status --service 11 --profile.name nat_pool |grep whiteip|cut -f7|cut -d"." -f1,2,3|sort|uniq -c|sort -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07:27</meta:creation-date>
    <dc:creator>Generated</dc:creator>
    <dc:date>2026-06-26T22::07:27</dc:date>
    <dc:language>en-US</dc:language>
    <meta:editing-cycles>1</meta:editing-cycles>
    <meta:editing-duration>PT0S</meta:editing-duration>
    <dc:title>dpi:opt_cgnat:cgnat_faq:cgnat_faq_7</dc:title>
  </office:meta>
</office:document-meta>
</file>