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6"/><text:bookmark-start text:name="__RefHeading___как_выдать_конкретный_адрес_абоненту_с_nat_11_1"/><text:bookmark-start text:name="как_выдать_конкретный_адрес_абоненту_с_nat_11"/>6 Как выдать конкретный адрес абоненту с NAT 1:1?<text:bookmark-end text:name="__RefHeading___как_выдать_конкретный_адрес_абоненту_с_nat_11_1"/><text:bookmark-end text:name="как_выдать_конкретный_адрес_абоненту_с_nat_11"/></text:h>
      <text:p text:style-name="Text_20_body">Если у абонента всего один серый адрес и требуется выдать абоненту конкретный белый адрес, то нужно учитывать зависимость между серыми и белыми адресами, которая накладывается алгоритмом неблокирующей диспетчеризации адресов в DPI.</text:p>
      <text:p text:style-name="Preformatted_20_Text">белый_адрес_абонента &amp; mask = серый_адрес_абонента &amp; mask</text:p>
      <text:p text:style-name="Text_20_body">где mask зависит от числа рабочих потоков:</text:p>
      <text:list text:style-name="List_20_1" text:continue-numbering="false">
        <text:list-item>
          <text:p text:style-name="List_20_1_Content_First"> при 4 рабочих потоках mask=3 (типично для СКАТ &gt;= 10)</text:p>
        </text:list-item>
        <text:list-item>
          <text:p text:style-name="List_20_1_Content_Last"> при 2 рабочих потоках mask=1 (типично для СКАТ ⇐ 6) </text:p>
        </text:list-item>
      </text:list>
      <text:p text:style-name="Text_20_body">Фактически для младших версий СКАТ абонентам с четными серыми адресами нужно выдавать четные белые адреса, а нечетными — нечетные. Достаточно учитывать только младший байт NNN в IP адресе XXX.YYY.ZZZ.NNN</text:p>
      <text:p text:style-name="Text_20_body">Соответственно для старших версий нужно учитывать равенство 2 младших бит IP адреса.</text:p>
      <text:p text:style-name="Text_20_body">При одном рабочем потоке зависимость между адресами исчезает.</text:p>
      <text:p text:style-name="Text_20_body">Точное значение маски можно посмотреть в логе DPI:</text:p>
      <text:p text:style-name="Preformatted_20_Text">grep nat_hash_mask /var/log/dpi/fastdpi_alert.log</text:p>
      <text:p text:style-name="Text_20_body">Если старт был давно, то выполнить reload</text:p>
      <text:p text:style-name="Preformatted_20_Text">service fastdpi reloa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.е. такая частично детерминистическая схема распределения фактически предполагает, что серые адреса тоже будут выдаваться абоненту статически.
И в случаях когда в договоре прописана выдача конкретного белого IP адреса и текущий серый адрес абонента не подпадает по указанную выше формулу, то потребуется поменять серый адрес абонента на тот, что формуле соответствует.</text:p>
          </table:table-cell>
        </table:table-row>
      </table:table>
      <text:p text:style-name="Text_20_body"><text:span text:style-name="Strong_20_Emphasis">Пример для СКАТ-20:</text:span>
абоненту с серым адресом 10.0.0.15 требуется выдать белый адрес 188.99.99.27<text:line-break/>
маска=3<text:line-break/>
15&amp;3=3 равно 27&amp;3=3 - это значит, такой адрес выдать можно (в противном случае пришлось бы поменять или выдаваемый абоненту серый адрес, или назначаемый ему белый)</text:p>
      <text:p text:style-name="Text_20_body"><text:span text:style-name="Strong_20_Emphasis">Назначаем адрес абоненту командой:</text:span></text:p>
      <text:p text:style-name="Preformatted_20_Text">fdpi_ctrl load profile --ip 10.0.0.15 --service 11 --profile.json '{ "nat_ip_pool" : "188.99.99.27/32", "nat_type" : 1 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43</meta:creation-date>
    <dc:creator>Generated</dc:creator>
    <dc:date>2026-06-26T22::07:43</dc:date>
    <dc:language>en-US</dc:language>
    <meta:editing-cycles>1</meta:editing-cycles>
    <meta:editing-duration>PT0S</meta:editing-duration>
    <dc:title>dpi:opt_cgnat:cgnat_faq:cgnat_faq_6</dc:title>
  </office:meta>
</office:document-meta>
</file>