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5"/><text:bookmark-start text:name="__RefHeading___как_поменять_параметры_уже_существующего_и_используемого_пула_1"/><text:bookmark-start text:name="как_поменять_параметры_уже_существующего_и_используемого_пула"/>5 Как поменять параметры уже существующего и используемого пула?<text:bookmark-end text:name="__RefHeading___как_поменять_параметры_уже_существующего_и_используемого_пула_1"/><text:bookmark-end text:name="как_поменять_параметры_уже_существующего_и_используемого_пула"/></text:h>
      <text:p text:style-name="Text_20_body">
1) Изменение лимита на количество сессий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_2000 --profile.json <text:span text:style-name="highlight_st_h">'{ "nat_ip_pool" : "111.111.111.0/24", "nat_tcp_max_sessions" : 2000, "nat_udp_max_sessions" : 2000, "nat_type" : 0 }'</text:span></text:p>
          </table:table-cell>
        </table:table-row>
      </table:table>
      <text:p text:style-name="Text_20_body">Используется команда создания пула, идентичного прежнему, но с другими настройками nat_tcp_max_sessions и nat_udp_max_sessions</text:p>
      <text:p text:style-name="Text_20_body">2) Добавление дополнительных адресов в пул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_2000 --profile.json <text:span text:style-name="highlight_st_h">'{ "nat_ip_pool" : "111.111.111.0/24,222.222.222.0/25", "nat_tcp_max_sessions" : 2000, "nat_udp_max_sessions" : 2000, "nat_type" : 0 }'</text:span></text:p>
          </table:table-cell>
        </table:table-row>
      </table:table>
      <text:p text:style-name="Text_20_body">Используется команда создания пула, идентичного прежнему, но с дополнительным пулом, указанным через запятую.</text:p>
      <text:p text:style-name="Text_20_body">3) Уменьшение пула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текущей версии не поддерживается динамическое уменьшение размеров пула и исключение из него адресов.
В этом случае потребуется освободить пул, удалить и создать его с новыми параметрами.</text:p>
          </table:table-cell>
        </table:table-row>
      </table:table>
      <text:p text:style-name="Text_20_body">Для удобства установим jq (утилиту для работы с данными в формате JSON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epel-release yum-utils<text:line-break/>yum-config-manager <text:span text:style-name="highlight_re5">--disable</text:span> epel<text:line-break/><text:span text:style-name="highlight_kw2">yum</text:span> <text:span text:style-name="highlight_re5">--enablerepo</text:span> epel <text:span text:style-name="highlight_kw2">install</text:span> jq</text:p>
          </table:table-cell>
        </table:table-row>
      </table:table>
      <text:p text:style-name="Text_20_body">После чего сохраним информацию об абонентах текущего пула, удалим и создадим пул и подключим к нему абонент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11</text:span> --profile.name test_nat_4000 <text:span text:style-name="highlight_re5">--outformat</text:span> json<text:span text:style-name="highlight_sy0">|</text:span>jq <text:span text:style-name="highlight_st_h">'.lservices[] | .login | select(. != null)'</text:span> <text:span text:style-name="highlight_sy0">&gt;</text:span> save_users.txt<text:line-break/>fdpi_ctrl list all <text:span text:style-name="highlight_re5">--service</text:span> <text:span text:style-name="highlight_nu0">11</text:span> --profile.name test_nat_4000 <text:span text:style-name="highlight_re5">--outformat</text:span> json<text:span text:style-name="highlight_sy0">|</text:span>jq <text:span text:style-name="highlight_re5">-r</text:span> <text:span text:style-name="highlight_st_h">'.lservices[] | .ipv4 | select(. != null)'</text:span> <text:span text:style-name="highlight_sy0">&gt;&gt;</text:span> save_users.txt<text:line-break/>fdpi_ctrl del all <text:span text:style-name="highlight_re5">--service</text:span> <text:span text:style-name="highlight_nu0">11</text:span> --profile.name test_nat_4000<text:line-break/>fdpi_ctrl del profile <text:span text:style-name="highlight_re5">--service</text:span> <text:span text:style-name="highlight_nu0">11</text:span> --profile.name test_nat_4000<text:line-break/>fdpi_ctrl load profile <text:span text:style-name="highlight_re5">--service</text:span> <text:span text:style-name="highlight_nu0">11</text:span><text:s text:c="2"/>--profile.name test_nat_4000 --profile.json <text:span text:style-name="highlight_st_h">'{ "nat_ip_pool" : "111.111.111.0/30", "nat_tcp_max_sessions" : 4000, "nat_udp_max_sessions" : 4000, "nat_type" : 0 }'</text:span><text:line-break/>fdpi_ctrl load <text:span text:style-name="highlight_re5">--service</text:span> <text:span text:style-name="highlight_nu0">11</text:span> --profile.name test_nat_4000 <text:span text:style-name="highlight_re5">--file</text:span> save_users.txt</text:p>
          </table:table-cell>
        </table:table-row>
      </table:table>
      <text:p text:style-name="Text_20_body">Не забудьте изменить в командах имя пула и его новые параметры на нужные в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44</meta:creation-date>
    <dc:creator>Generated</dc:creator>
    <dc:date>2026-06-26T22::07:44</dc:date>
    <dc:language>en-US</dc:language>
    <meta:editing-cycles>1</meta:editing-cycles>
    <meta:editing-duration>PT0S</meta:editing-duration>
    <dc:title>dpi:opt_cgnat:cgnat_faq:cgnat_faq_5</dc:title>
  </office:meta>
</office:document-meta>
</file>