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3"/><text:bookmark-start text:name="__RefHeading___после_подключения_nat_стали_отваливаться_неактивные_ssh_сессии_1"/><text:bookmark-start text:name="после_подключения_nat_стали_отваливаться_неактивные_ssh_сессии"/>3 После подключения NAT стали отваливаться неактивные SSH сессии<text:bookmark-end text:name="__RefHeading___после_подключения_nat_стали_отваливаться_неактивные_ssh_сессии_1"/><text:bookmark-end text:name="после_подключения_nat_стали_отваливаться_неактивные_ssh_сессии"/></text:h>
      <text:p text:style-name="Text_20_body">
Действительно, время жизни сессии в NAT ограничено, т.к. количество сессий у абонента - ограниченный ресурс и
большое количество мертвых сессий в пуле уменьшает производительность NAT и общую. </text:p>
      <text:p text:style-name="Text_20_body">У NAT нет возможности отличить, умерла сессия аварийно или просто в ней нет никакой активности,
и закрывает такие долго висящие сессии по таймауту неактивности. Такое поведение предусмотрено стандартом и поддержано большинством производителей CG-NAT. </text:p>
      <text:p text:style-name="Text_20_body">В СКАТ время жизни сессий можно корректировать следующими параметрами</text:p>
      <text:p text:style-name="Preformatted_20_Text">lifetime_flow=60<text:line-break/>lifetime_flow_long=600</text:p>
      <text:p text:style-name="Text_20_body">где lifetime_flow_long время жизни в секундах неактивных TCP-сессий, lifetime_flow остальных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о не следует делать эти настройки слишком большими, т.к. тогда может слишком разрастись таблица сессий и это повлияет на производительность CG-NAT, а также у абонента может закончится лимит сессий
(который задается в параметрах nat пула).</text:p>
          </table:table-cell>
        </table:table-row>
      </table:table>
      <text:p text:style-name="Text_20_body">Поэтому при необходимости поддержания долгоиграющих неактивных соединений рекомендуется
использовать механизм tcp keep-alive, когда периодически в сессии передается пустой пакет,
который сигнализирует, что сессия все еще активна. </text:p>
      <text:p text:style-name="Text_20_body">Настроить tcp keep-alive можно как индивидуально для приложения на стороне сервера или клиента, 
так и на уровне операционной системы для всех приложений сразу.</text:p>
      <text:p text:style-name="Text_20_body"><text:span text:style-name="Strong_20_Emphasis">Пример</text:span> настройки на ssh сервере</text:p>
      <text:p text:style-name="Preformatted_20_Text">в файл /etc/ssh/ssh_config добавляем строку<text:line-break/>ServerAliveInterval 60</text:p>
      <text:p text:style-name="Text_20_body"><text:span text:style-name="Strong_20_Emphasis">Пример</text:span> настройки на ssh клиенте</text:p>
      <text:p text:style-name="Preformatted_20_Text">в файл ~/.ssh/config добавляем строки<text:line-break/>Host *<text:line-break/>  ServerAliveInterval 60<text:line-break/>или в командной строке<text:line-break/>ssh -o TCPKeepAlive=yes -o ServerAliveInterval=60 user@example.com</text:p>
      <text:p text:style-name="Text_20_body"><text:span text:style-name="Strong_20_Emphasis">Пример</text:span> настройки для всех приложений в centos</text:p>
      <text:p text:style-name="Preformatted_20_Text">в файл /etc/sysctl.conf добавляем строки<text:line-break/>net.ipv4.tcp_keepalive_time = 600<text:line-break/>net.ipv4.tcp_keepalive_intvl = 60<text:line-break/>net.ipv4.tcp_keepalive_probes = 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45</meta:creation-date>
    <dc:creator>Generated</dc:creator>
    <dc:date>2026-06-26T22::07:45</dc:date>
    <dc:language>en-US</dc:language>
    <meta:editing-cycles>1</meta:editing-cycles>
    <meta:editing-duration>PT0S</meta:editing-duration>
    <dc:title>dpi:opt_cgnat:cgnat_faq:cgnat_faq_3</dc:title>
  </office:meta>
</office:document-meta>
</file>