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opt_cgnat:cgnat_faq:cgnat_faq_2"/><text:bookmark-start text:name="__RefHeading___как_определить_какой_белый_адрес_из_пула_получит_абонент_1"/><text:bookmark-start text:name="как_определить_какой_белый_адрес_из_пула_получит_абонент"/>2 Как определить, какой белый адрес из пула получит абонент?<text:bookmark-end text:name="__RefHeading___как_определить_какой_белый_адрес_из_пула_получит_абонент_1"/><text:bookmark-end text:name="как_определить_какой_белый_адрес_из_пула_получит_абонент"/></text:h>
      <text:p text:style-name="Text_20_body">Посмотреть, какой белый адрес был назначен серому, можно командой</text:p>
      <text:p text:style-name="Preformatted_20_Text">fdpi_ctrl list status --service 11 --ip 192.168.4.20</text:p>
      <text:p text:style-name="Text_20_body">В NAT 1:1 белый адрес выделяется сразу при назначении услуги, в CG-NAT в момент начала сессии</text:p>
      <text:p text:style-name="Text_20_body">Также выделенный абоненту белый адрес рапортуется в Radius Accounting в целях его логгирования в биллинге.</text:p>
      <text:p text:style-name="Text_20_body">Заранее предсказать какой-именно адрес будет выдан абоненту из пула невозможно: это зависит от разных факторов и в частности от текущей загрузки пул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2::07:30</meta:creation-date>
    <dc:creator>Generated</dc:creator>
    <dc:date>2026-06-26T22::07:30</dc:date>
    <dc:language>en-US</dc:language>
    <meta:editing-cycles>1</meta:editing-cycles>
    <meta:editing-duration>PT0S</meta:editing-duration>
    <dc:title>dpi:opt_cgnat:cgnat_faq:cgnat_faq_2</dc:title>
  </office:meta>
</office:document-meta>
</file>