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faq:cgnat_faq_1"/><text:bookmark-start text:name="__RefHeading___почему_рекомендуется_создавать_пул_не_менее_чем_из_2х_или_4x_адресов_1"/><text:bookmark-start text:name="почему_рекомендуется_создавать_пул_не_менее_чем_из_2х_или_4x_адресов"/>1 Почему рекомендуется создавать пул не менее чем из 2х или 4x адресов?<text:bookmark-end text:name="__RefHeading___почему_рекомендуется_создавать_пул_не_менее_чем_из_2х_или_4x_адресов_1"/><text:bookmark-end text:name="почему_рекомендуется_создавать_пул_не_менее_чем_из_2х_или_4x_адресов"/></text:h>
      <text:p text:style-name="Text_20_body">
Неблокирующий алгоритм диспетчеризации в DPI, распределяющий сессии по рабочим потокам,
накладывает ограничение на то, какой белый IP адрес может быть назначен абоненту из пула:</text:p>
      <text:p text:style-name="Text_20_body"> - Чтобы гарантированно абонент получил свой белый адрес, необходимо чтобы в пуле было не меньше
адресов, чем рабочих потоков (в типовой конфигурации это 2 для СКАТ-6 и 4 для СКАТ-10 и выше). </text:p>
      <text:p text:style-name="Text_20_body">Узнать число рабочих потоков можно командой</text:p>
      <text:p text:style-name="Preformatted_20_Text">expr $(ps -p `pidof fastdpi` H -o comm|grep wrk|wc -l) / $(ps -p `pidof fastdpi` H -o comm|grep rx|wc -l)</text:p>
      <text:p text:style-name="Text_20_body"> - Если в пуле всего один адрес, то не всем абонентам он может быть назначен, а только тем, которые попадут под алгоритм балансировк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07:43</meta:creation-date>
    <dc:creator>Generated</dc:creator>
    <dc:date>2026-06-26T22::07:43</dc:date>
    <dc:language>en-US</dc:language>
    <meta:editing-cycles>1</meta:editing-cycles>
    <meta:editing-duration>PT0S</meta:editing-duration>
    <dc:title>dpi:opt_cgnat:cgnat_faq:cgnat_faq_1</dc:title>
  </office:meta>
</office:document-meta>
</file>