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iagnostics"/><text:bookmark-start text:name="__RefHeading___описание_статистики_nat_1"/><text:bookmark-start text:name="описание_статистики_nat"/>Описание статистики NAT<text:bookmark-end text:name="__RefHeading___описание_статистики_nat_1"/><text:bookmark-end text:name="описание_статистики_nat"/></text:h>
      <text:p text:style-name="Text_20_body">
Вывод статистики NAT возможен в stat_log и через fdpi_ctrl.<text:line-break/>
Вывод информации по очередям возможно сделать dump NAT профиля через fdpi_cli.</text:p>
      <text:h text:style-name="Heading_20_2" text:outline-level="2"><text:bookmark-start text:name="__RefHeading___вывод_статистики_в_fastdpi_stat.log_2"/><text:bookmark-start text:name="вывод_статистики_в_fastdpi_stat.log"/>Вывод статистики в fastdpi_stat.log<text:bookmark-end text:name="__RefHeading___вывод_статистики_в_fastdpi_stat.log_2"/><text:bookmark-end text:name="вывод_статистики_в_fastdpi_stat.log"/></text:h>
      <text:p text:style-name="Text_20_body">Задается с помощью параметра <text:span text:style-name="Source_20_Text">dbg_log_mask</text:span> в /etc/dpi/fastdpi.conf. <text:line-break/>
Для применения требуется релоад сервиса: <text:span text:style-name="Source_20_Text">service fastdpi reload</text:span><text:line-break/>
<text:span text:style-name="Strong_20_Emphasis">Пример:</text:span> <text:line-break/>
dbg_log_mask=0x2000000 </text:p>
      <text:p text:style-name="Text_20_body">0x40000   - вывод в alert лог детализации инициализации NAT (профили, белые адреса и прочее) <text:line-break/>
0x100000  - вывод статистики по блокам белых адресов (если задано 0x2000000) <text:line-break/>
0x2000000 - вывод статистики по NAT.</text:p>
      <text:h text:style-name="Heading_20_3" text:outline-level="3"><text:bookmark-start text:name="__RefHeading___общее_для_всех_профилей_3"/><text:bookmark-start text:name="общее_для_всех_профилей"/>Общее для всех профилей<text:bookmark-end text:name="__RefHeading___общее_для_всех_профилей_3"/><text:bookmark-end text:name="общее_для_всех_профилей"/></text:h>
      <text:p text:style-name="Preformatted_20_Text">[STAT<text:s text:c="4"/>][2021/12/22-17:33:17:513859] NAT statistics : itrnsl=0, iprof=2, profile 'cgnat', nttype=0, ref_cnt=1, cidr=94.140.198.84/30<text:line-break/>[STAT<text:s text:c="4"/>][2021/12/22-17:33:17:513869] NAT statistics : itrnsl=1, iprof=3, profile 'nat1_1', nttype=1, ref_cnt=1, cidr=16.35.121.0/24<text:line-break/><text:line-break/><text:s text:c="4"/>itrnsl<text:s text:c="2"/>- внутренний индекс преобразователя серый &lt;--&gt; белый профиля.<text:line-break/><text:s text:c="4"/>iprof<text:s text:c="3"/>- внутренний индекс профиля<text:line-break/><text:s text:c="4"/>profile - имя профиля<text:line-break/><text:s text:c="4"/>nttype<text:s text:c="2"/>- тип профиля (0 - cgnat, 1 - 1:1)<text:line-break/><text:s text:c="4"/>ref_cnt - счетчик ссылок использования преобразователя профилями <text:line-break/><text:s text:c="4"/>(Профили могут использовать один набор бесклассовых IP сетей, но разное количество ограничений на сессии)<text:line-break/><text:s text:c="4"/>cidr<text:s text:c="4"/>- список бесклассовых белых адресов профиля </text:p>
      <text:h text:style-name="Heading_20_3" text:outline-level="3"><text:bookmark-start text:name="__RefHeading___профиль_cg-nat_4"/><text:bookmark-start text:name="профиль_cg-nat"/>Профиль CG-NAT<text:bookmark-end text:name="__RefHeading___профиль_cg-nat_4"/><text:bookmark-end text:name="профиль_cg-nat"/></text:h>
      <text:p text:style-name="Preformatted_20_Text">[STAT<text:s text:c="4"/>][2021/12/22-17:33:19:252622] NAT statistics : itrnsl=0, iprof=2, profile 'cgnat', nttype=0, ref_cnt=1, cidr=94.140.198.84/30<text:line-break/><text:s text:c="8"/>k=0, itrnsld=0, cidr=94.140.198.84/30<text:line-break/><text:s text:c="16"/>total<text:s text:c="2"/>TCP : 30/20/0/7/17/ 0/0/0 50/20/0/50/0 5516/8/121<text:line-break/><text:s text:c="16"/>actual TCP : 0/0/0/0/0 0/0/0 0/0/0/0/0 0/0/0<text:line-break/><text:s text:c="16"/>total<text:s text:c="2"/>UDP : 13/4/0/13/1/ 0/0/0 17/4/11/17/0 28/1/3<text:line-break/><text:s text:c="16"/>actual UDP : 0/0/0/0/0 0/0/0 0/0/0/0/0 0/0/0<text:line-break/><text:s text:c="16"/>total GRE : 0/0</text:p>
      <text:h text:style-name="Heading_20_3" text:outline-level="3"><text:bookmark-start text:name="__RefHeading___информация_по_преобразователю_данных_5"/><text:bookmark-start text:name="информация_по_преобразователю_данных"/>Информация по преобразователю данных<text:bookmark-end text:name="__RefHeading___информация_по_преобразователю_данных_5"/><text:bookmark-end text:name="информация_по_преобразователю_данных"/></text:h>
      <text:p text:style-name="Preformatted_20_Text"><text:s text:c="8"/>k=0, itrnsld=0, cidr=94.140.198.84/30<text:line-break/><text:s text:c="4"/>k<text:s text:c="7"/>- номер itrnsld<text:line-break/><text:s text:c="4"/>itrnsld - внутренний индекс данных преобразователя - того, кто обслуживает бесклассовые IP сети<text:line-break/><text:s text:c="4"/>cidr<text:s text:c="4"/>- конкретная бесклассовая IP сеть<text:line-break/><text:line-break/><text:s text:c="4"/>total<text:s text:c="3"/>- суммарная статистика<text:line-break/><text:s text:c="4"/>actual<text:s text:c="2"/>- статистика изменений счетчиков за период вывода статистики (параметр delta_alarm, default 15 секунд) <text:line-break/><text:line-break/><text:s text:c="4"/>total<text:s text:c="2"/>TCP : 30/20/0/7/17 0/0/0 50/20/0/50/0 5516/8/121</text:p>
      <text:p text:style-name="Text_20_body"><text:span text:style-name="Strong_20_Emphasis">Четыре группы:</text:span> <text:line-break/>
1 группа — операции с портами белых адресов</text:p>
      <text:p text:style-name="Preformatted_20_Text">30/20/0/7/17:<text:line-break/><text:line-break/>30 - выделение нового белого порта <text:line-break/>20 - повторное использование белого порта <text:line-break/>0<text:s text:c="2"/>- ошибки получения нового белого порта<text:line-break/>7<text:s text:c="2"/>- выполняет декремент количества сессий абонента по освобождению flow<text:line-break/>17 - выполняет декремент количества сессий абонента по повторному использованию белого порта</text:p>
      <text:p text:style-name="Text_20_body">2 группа — общая статистика</text:p>
      <text:p text:style-name="Preformatted_20_Text">0/0/0:<text:line-break/><text:line-break/>0 - раcсчитали CRC по IP при обращении для выделения белого адреса. Должно быть == 0 <text:line-break/>0 - превышение количества сессий для абонентов<text:line-break/>0 - разные белые адреса в flow и преобразователях - Должно быть == 0</text:p>
      <text:p text:style-name="Text_20_body">3 группа — статистика по кэшу <text:span text:style-name="Emphasis">серый → белый</text:span></text:p>
      <text:p text:style-name="Preformatted_20_Text">50/20/0/50/0:<text:line-break/><text:line-break/>50 - добавлено записей в кэш<text:line-break/>20 - удалено записей из кэша<text:line-break/>0<text:s text:c="2"/>- найдено записей в кэше при выделении нового белого порта<text:line-break/>50 - не найдено по серому белый адрес<text:line-break/>0<text:s text:c="2"/>- ошибки добавления в кэш</text:p>
      <text:p text:style-name="Text_20_body">4 группа — статистика преобразования <text:span text:style-name="Emphasis">белый → серый</text:span> (<text:span text:style-name="Emphasis">inet→subs</text:span>)</text:p>
      <text:p text:style-name="Preformatted_20_Text">5516/8/121: <text:line-break/><text:line-break/>5516 - успешно проведена трансляция белый → серый<text:line-break/>8<text:s text:c="4"/>- порт не попадает в выделенный диапазон белых портов<text:line-break/>121<text:s text:c="2"/>- не найдена трансляция белый → серый</text:p>
      <text:p text:style-name="Text_20_body">Для TCP/UDP и total/actual статистика одинаковая.</text:p>
      <text:p text:style-name="Text_20_body">Для GRE - это GRE по умолчанию (когда не смогли в туннельном протоколе "точка-точка" найти сессию). На белый адрес может быть создана только одна такая сессия.</text:p>
      <text:p text:style-name="Preformatted_20_Text">total GRE : 0/0<text:line-break/>0 - использован адрес <text:line-break/>0 - количество попыток создания сессий на уже занятый белый адрес</text:p>
      <text:h text:style-name="Heading_20_3" text:outline-level="3"><text:bookmark-start text:name="__RefHeading___профиль_11_6"/><text:bookmark-start text:name="профиль_11"/>Профиль 1:1<text:bookmark-end text:name="__RefHeading___профиль_11_6"/><text:bookmark-end text:name="профиль_11"/></text:h>
      <text:p text:style-name="Preformatted_20_Text">[STAT<text:s text:c="4"/>][2021/12/22-17:17:28:749622] NAT statistics : itrnsl=1, iprof=3, profile 'nat1_1', nttype=1, ref_cnt=1, cidr=16.35.121.0/24<text:line-break/><text:s text:c="8"/>k=0, itrnsld=1, cidr=16.35.121.0/24<text:line-break/><text:s text:c="16"/>total 256/256/0/0/0/0 0/0</text:p>
      <text:p text:style-name="Text_20_body">Статистика 2 группы: <text:line-break/>
1 группа - 256/256/0/0/0/0 <text:line-break/>
2 группа - 0/0</text:p>
      <text:p text:style-name="Text_20_body"><text:span text:style-name="Strong_20_Emphasis">Пример:</text:span> <text:line-break/>
dbg_log_mask=0x2100000 </text:p>
      <text:h text:style-name="Heading_20_3" text:outline-level="3"><text:bookmark-start text:name="__RefHeading___вывод_статистики_по_белым_адресам_7"/><text:bookmark-start text:name="вывод_статистики_по_белым_адресам"/>Вывод статистики по белым адресам<text:bookmark-end text:name="__RefHeading___вывод_статистики_по_белым_адресам_7"/><text:bookmark-end text:name="вывод_статистики_по_белым_адресам"/></text:h>
      <text:p text:style-name="Preformatted_20_Text">[STAT<text:s text:c="4"/>][2021/12/22-21:14:48:385991] NAT statistics : itrnsl=0, iprof=2, profile 'cgnat', nttype=0, ref_cnt=1, cidr=94.140.198.84/30<text:line-break/><text:s text:c="8"/>k=0, itrnsld=0, cidr=94.140.198.84/30<text:line-break/><text:s text:c="16"/>total<text:s text:c="2"/>TCP : 26/4/0/4/2/ 0/0/0 30/4/0/30/0 3045/1/36<text:line-break/><text:s text:c="16"/>actual TCP : 0/0/0/0/0 0/0/0 0/0/0/0/0 0/0/0<text:line-break/><text:s text:c="24"/>TCP whiteblck ip_mask=0x0, nwhaddr=2<text:line-break/><text:s text:c="32"/>whip=94.140.198.84 : sb=64, lsb=64, nb=1008, whpa=64512, whpb=0, whpf=64512, awhb=4, fwhb=1004, puwhb=0.40%<text:line-break/><text:s text:c="40"/>thr=0, ublock=1, uport=0<text:line-break/><text:s text:c="40"/>thr=1, ublock=1, uport=0<text:line-break/><text:s text:c="40"/>thr=2, ublock=1, uport=0<text:line-break/><text:s text:c="40"/>thr=3, ublock=1, uport=0<text:line-break/><text:s text:c="32"/>whip=94.140.198.86 : sb=64, lsb=64, nb=1008, whpa=64512, whpb=26, whpf=64486, awhb=4, fwhb=1004, puwhb=0.40%<text:line-break/><text:s text:c="40"/>thr=0, ublock=1, uport=0<text:line-break/><text:s text:c="40"/>thr=1, ublock=1, uport=0<text:line-break/><text:s text:c="40"/>thr=2, ublock=1, uport=13<text:line-break/><text:s text:c="40"/>thr=3, ublock=1, uport=13</text:p>
      <text:p text:style-name="Preformatted_20_Text">TCP whiteblck ip_mask=0x0, nwhaddr=2 :<text:line-break/><text:line-break/><text:s text:c="4"/>ip_mask - маска адресов <text:line-break/><text:s text:c="4"/>nwhaddr - количество белых адресов, которые попадают под маску</text:p>
      <text:p text:style-name="Preformatted_20_Text">whip=94.140.198.84 : sb=64 ( 64 ), nb=1008, whpa=64512, whpb=0, whpf=64512, awhb=4, fwhb=1004, puwhb=0.40%<text:line-break/><text:line-break/><text:s text:c="4"/>whip=94.140.198.84 - белый адрес<text:line-break/><text:s text:c="4"/>sb=64<text:s text:c="7"/>- размер блока портов<text:line-break/><text:s text:c="4"/>lsb=64<text:s text:c="6"/>- размер последнего блока<text:line-break/><text:s text:c="4"/>nb=1008<text:s text:c="5"/>- количество блоков портов<text:line-break/><text:s text:c="4"/>whpa=64512<text:s text:c="2"/>- всего портов<text:line-break/><text:s text:c="4"/>whpb=0<text:s text:c="6"/>- занято портов<text:line-break/><text:s text:c="4"/>whpf=64512<text:s text:c="2"/>- свободно портов<text:line-break/><text:s text:c="4"/>awhb=4<text:s text:c="6"/>- выдано блоков<text:line-break/><text:s text:c="4"/>fwhb=1004<text:s text:c="3"/>- свободно блоков<text:line-break/><text:s text:c="4"/>puwhb=0.40% - процент занятости блоков</text:p>
      <text:h text:style-name="Heading_20_4" text:outline-level="4"><text:bookmark-start text:name="__RefHeading___добавлено_в_версии_12.1.0_8"/><text:bookmark-start text:name="добавлено_в_версии_12.1.0"/>Добавлено в версии 12.1.0<text:bookmark-end text:name="__RefHeading___добавлено_в_версии_12.1.0_8"/><text:bookmark-end text:name="добавлено_в_версии_12.1.0"/></text:h>
      <text:p text:style-name="Preformatted_20_Text">whp_salfs <text:tab/>- сколько портов в 'короткой' очереди<text:line-break/>whp_lalfs <text:tab/>- сколько портов в 'длинной' очереди<text:line-break/>whp_ruse<text:s text:c="2"/><text:tab/>- сколько портов может быть использовано повторно<text:line-break/>whp_ruse_salfs <text:tab/>- сколько портов может быть использовано повторно из 'короткой' очереди<text:line-break/>whp_ruse_lalfs <text:tab/>- сколько портов может быть использовано повторно из 'длинной' очереди<text:line-break/>whp_dthr <text:tab/>- сколько портов созданы в одном рабочем потоке, но использовались в другом<text:line-break/>whp_dthr_salfs<text:tab/>- сколько портов созданы в одном рабочем потоке, но использовались в другом из 'короткой' очереди<text:line-break/>whp_dthr_lalfs<text:tab/>- сколько портов созданы в одном рабочем потоке, но использовались в другом из 'длинной' очереди</text:p>
      <text:p text:style-name="Text_20_body">В рамках белого адреса видно распределение захваченных портов/блоков по рабочим потокам</text:p>
      <text:p text:style-name="Preformatted_20_Text">thr=0, ublock=1, uport=0<text:line-break/>thr=0<text:s text:c="4"/>- номер рабочего потока<text:line-break/>ublock=1 - использовано блоков белых портов <text:line-break/>uport=0<text:s text:c="2"/>- использовано белых портов</text:p>
      <text:p text:style-name="Preformatted_20_Text">thr_salfs <text:tab/>- сколько портов в 'короткой' очереди<text:line-break/>thr_lalfs <text:tab/>- сколько портов в 'длинной' очереди<text:line-break/>thr_ruse<text:s text:c="2"/><text:tab/>- сколько портов может быть использовано повторно<text:line-break/>thr_ruse_salfs <text:tab/>- сколько портов может быть использовано повторно из 'короткой' очереди<text:line-break/>thr_ruse_lalfs <text:tab/>- сколько портов может быть использовано повторно из 'длинной' очереди<text:line-break/>thr_dthr <text:tab/>- сколько портов созданы в одном рабочем потоке, но использовались в другом<text:line-break/>thr_dthr_salfs<text:tab/>- сколько портов созданы в одном рабочем потоке, но использовались в другом из 'короткой' очереди<text:line-break/>thr_dthr_lalfs<text:tab/>- сколько портов созданы в одном рабочем потоке, но использовались в другом из 'длинной' очереди</text:p>
      <text:h text:style-name="Heading_20_3" text:outline-level="3"><text:bookmark-start text:name="__RefHeading___вывод_списка_nat-трансляций_9"/><text:bookmark-start text:name="вывод_списка_nat-трансляций"/>Вывод списка NAT-трансляций<text:bookmark-end text:name="__RefHeading___вывод_списка_nat-трансляций_9"/><text:bookmark-end text:name="вывод_списка_nat-трансляций"/></text:h>
      <text:p text:style-name="Text_20_body">Учет времени жизни трансляции. Выводит список всех NAT трансляций для заданного серого IP.<text:line-break/>
Активность трансляции определяется временем ее последнего использования и параметром времени жизни, задаваемого в опциях кластера. Если задан <text:span text:style-name="Source_20_Text">&lt;lifetime&gt;</text:span> (в секундах), то используется его значение в качестве времени жизни трансляции.</text:p>
      <text:p text:style-name="Text_20_body">Формат команды:</text:p>
      <text:p text:style-name="Preformatted_20_Text">fdpi_cli nat show &lt;internal_ip&gt; [&lt;lifetime&gt;]</text:p>
      <text:p text:style-name="Text_20_body">Пример вывода:</text:p>
      <text:p text:style-name="Preformatted_20_Text">fdpi_cli nat show 172.16.120.35<text:line-break/>nat_type<text:s text:c="3"/>protocol internal ip<text:s text:c="5"/>internal port dest ip<text:s text:c="9"/>dest port<text:s text:c="2"/>external ip<text:s text:c="5"/>external port active<text:line-break/>CGNAT<text:s text:c="6"/>TCP<text:s text:c="6"/>172.16.120.35<text:s text:c="3"/>33186<text:s text:c="9"/>0.0.0.0<text:s text:c="9"/>0<text:s text:c="10"/>172.16.120.4<text:s text:c="4"/>1031<text:s text:c="10"/>false<text:line-break/>CGNAT<text:s text:c="6"/>TCP<text:s text:c="6"/>172.16.120.35<text:s text:c="3"/>52896<text:s text:c="9"/>17.108.151.45<text:s text:c="3"/>80<text:s text:c="9"/>172.16.120.4<text:s text:c="4"/>1024<text:s text:c="10"/>false<text:line-break/>CGNAT<text:s text:c="6"/>TCP<text:s text:c="6"/>172.16.120.35<text:s text:c="3"/>38762<text:s text:c="9"/>0.0.0.0<text:s text:c="9"/>0<text:s text:c="10"/>172.16.120.4<text:s text:c="4"/>1033<text:s text:c="10"/>false<text:line-break/>CGNAT<text:s text:c="6"/>TCP<text:s text:c="6"/>172.16.120.35<text:s text:c="3"/>40548<text:s text:c="9"/>103.108.151.45<text:s text:c="2"/>80<text:s text:c="9"/>172.16.120.4<text:s text:c="4"/>1038<text:s text:c="10"/>false<text:line-break/>CGNAT<text:s text:c="6"/>TCP<text:s text:c="6"/>172.16.120.35<text:s text:c="3"/>36466<text:s text:c="9"/>17.108.151.45<text:s text:c="3"/>443<text:s text:c="8"/>172.16.120.4<text:s text:c="4"/>1036<text:s text:c="10"/>false<text:line-break/>CGNAT<text:s text:c="6"/>TCP<text:s text:c="6"/>172.16.120.35<text:s text:c="3"/>37848<text:s text:c="9"/>0.0.0.0<text:s text:c="9"/>0<text:s text:c="10"/>172.16.120.4<text:s text:c="4"/>1026<text:s text:c="10"/>false</text:p>
      <text:p text:style-name="Text_20_body">Легенда:</text:p>
      <text:p text:style-name="Preformatted_20_Text">nat_type <text:tab/>- тип NAT (0 - CGNAT, 1 - NAT 1:1),<text:line-break/>protocol <text:tab/>- протокол уровня L4 (0 - TCP, 1 - UDP),<text:line-break/>internal_ip <text:tab/>- серый IP,<text:line-break/>internal_port<text:tab/>- серый порт,<text:line-break/>dest_ip <text:tab/>- IP назначения,<text:line-break/>dest_port <text:tab/>- порт назначения,<text:line-break/>external_ip <text:tab/>- белый IP,<text:line-break/>external_port <text:tab/>- белый порт,<text:line-break/>active <text:tab/><text:tab/>- флаг активности трансляции (true если активна)</text:p>
      <text:h text:style-name="Heading_20_2" text:outline-level="2"><text:bookmark-start text:name="__RefHeading___легенда_команды_просмотра_статистики_nat_по_абоненту_10"/><text:bookmark-start text:name="легенда_команды_просмотра_статистики_nat_по_абоненту"/>Легенда команды просмотра статистики NAT по абоненту<text:bookmark-end text:name="__RefHeading___легенда_команды_просмотра_статистики_nat_по_абоненту_10"/><text:bookmark-end text:name="легенда_команды_просмотра_статистики_nat_по_абоненту"/></text:h>
      <text:p text:style-name="Text_20_body">Команда:</text:p>
      <text:p text:style-name="Preformatted_20_Text">fdpi_ctrl list status --service 11 --login UserName (--ip IP)</text:p>
      <text:p text:style-name="Text_20_body">Вывод:</text:p>
      <text:p text:style-name="Preformatted_20_Text">fdpi_ctrl list status --service 11 --ip 192.168.4.20<text:line-break/>Autodetected fastdpi params : dev='em1', port=29001<text:line-break/>connecting 94.140.198.68:29001 ...<text:line-break/><text:line-break/>================================<text:line-break/>192.168.4.20<text:s text:c="4"/>crcip=0xd649d853<text:s text:c="8"/>nttype=0<text:s text:c="8"/>profile='cgnat' itrnsl=0 itrnsld=0<text:s text:c="7"/>whiteip=94.140.198.86<text:s text:c="3"/>sess_tcp=127<text:s text:c="5"/>active_sess_tcp=0<text:s text:c="7"/>sess_udp=108<text:s text:c="5"/>active_sess_udp=1<text:s text:c="7"/>indmtd=4</text:p>
      <text:p text:style-name="Text_20_body">Легенда:</text:p>
      <text:p text:style-name="Preformatted_20_Text">192.168.4.20<text:tab/><text:tab/>- серый IP<text:line-break/>crcip=0xd649d853<text:tab/>- CRC серого IP<text:line-break/>nttype=0<text:s text:c="8"/><text:tab/>- тип NAT: 0 - cgnat, 1 - 1:1<text:line-break/>profile='cgnat' <text:tab/>- имя профиля<text:line-break/>itrnsl=0 <text:tab/><text:tab/>- внутренний индекс преобразователя серый &lt;--&gt; белый профиля.<text:line-break/>itrnsld=0<text:s text:c="7"/><text:tab/>- внутренний индекс данных преобразователя <text:line-break/>whiteip=94.140.198.86 <text:tab/>- белый адрес<text:line-break/>sess_tcp=127<text:s text:c="4"/><text:tab/>- количество сессий TCP<text:line-break/>active_sess_tcp=0<text:tab/>- количество активных NAT-трансляций для TCP<text:line-break/>sess_udp=108<text:s text:c="3"/><text:tab/><text:tab/>- количество сессий UDP<text:line-break/>active_sess_udp=1<text:tab/>- количество активных NAT-трансляций для UDP<text:line-break/>indmtd=4<text:s text:c="14"/><text:tab/>- внутренний индекс данных абонента (метаданных абонента)<text:line-break/><text:line-break/>fdpi_ctrl list status --service 11 --ip 192.168.4.20 --outformat=json<text:line-break/>fdpi_ctrl list status --service 11 --ip 192.168.4.20 --outformat=json<text:s text:c="2"/>| jq .<text:line-break/><text:line-break/>fdpi_ctrl list all status --service 11<text:line-break/>fdpi_ctrl list all status --service 11 --outformat=json</text:p>
      <text:h text:style-name="Heading_20_2" text:outline-level="2"><text:bookmark-start text:name="__RefHeading___легенда_команды_просмотра_статистики_nat_профиля_через_fdpi_ctrl_11"/><text:bookmark-start text:name="легенда_команды_просмотра_статистики_nat_профиля_через_fdpi_ctrl"/>Легенда команды просмотра статистики NAT профиля через fdpi_ctrl<text:bookmark-end text:name="__RefHeading___легенда_команды_просмотра_статистики_nat_профиля_через_fdpi_ctrl_11"/><text:bookmark-end text:name="легенда_команды_просмотра_статистики_nat_профиля_через_fdpi_ctrl"/></text:h>
      <text:p text:style-name="Text_20_body">Команда:</text:p>
      <text:p text:style-name="Preformatted_20_Text">fdpi_ctrl list status --service 11 --profile.name cgnat</text:p>
      <text:p text:style-name="Text_20_body">Вывод:</text:p>
      <text:p text:style-name="Preformatted_20_Text">nttype=0<text:s text:c="8"/>profile='test_nat_cgnat'<text:s text:c="8"/>itrnsl=0<text:s text:c="8"/>nitrnsld=1<text:line-break/><text:s text:c="8"/>itrnsld=0<text:s text:c="7"/>cidr=94.140.198.84/30<text:line-break/><text:s text:c="16"/>proto=TCP<text:s text:c="7"/>ip_mask=0x0<text:s text:c="5"/>nwhaddr=2<text:line-break/><text:s text:c="24"/>proto=TCP<text:s text:c="7"/>ip_mask=0x0<text:s text:c="5"/>whip=94.140.198.84<text:s text:c="6"/>sb=64<text:s text:c="3"/>lsb=64<text:s text:c="2"/>nb=1008 whpa=64512<text:s text:c="6"/>whpb=0<text:s text:c="2"/>whpf=64512<text:s text:c="6"/>awhb=4<text:s text:c="2"/>fwhb=1004<text:s text:c="7"/>puwhb=0.40%<text:s text:c="5"/>whp_salfs=0<text:s text:c="5"/>whp_lalfs=0<text:s text:c="5"/>whp_ruse=0<text:s text:c="6"/>whp_ruse_salfs=0<text:s text:c="8"/>whp_ruse_lalfs=0<text:s text:c="8"/>whp_dthr=0<text:s text:c="6"/>whp_dthr_salfs=0<text:s text:c="8"/>whp_dthr_lalfs=0<text:line-break/><text:s text:c="32"/>nthr=0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text:line-break/><text:s text:c="32"/>nthr=1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/text:p>
      <text:p text:style-name="Text_20_body">Легенда:</text:p>
      <text:p text:style-name="Preformatted_20_Text">nttype<text:s text:c="9"/>- тип профиля (0 - cgnat, 1 - 1:1)<text:line-break/>profile<text:s text:c="8"/>- имя профиля<text:line-break/>itrnsl<text:s text:c="9"/>- внутренний индекс преобразователя серый&lt;--&gt;белый профиля<text:line-break/>nitrnsld<text:s text:c="7"/>- количество данных преобразователей профиля (количество бесклассовых IP сетей)<text:line-break/>itrnsld<text:s text:c="8"/>- внутренний индекс данных преобразователя - того, кто обслуживает бесклассовые IP сетеи<text:line-break/>cidr<text:s text:c="11"/>- конкретная бесклассовая IP сеть<text:line-break/>proto<text:s text:c="10"/>- протокол TCP/UDP<text:line-break/>ip_mask<text:s text:c="8"/>- маска адресов<text:line-break/>nwhaddr<text:s text:c="8"/>- количество белых адресов, которые попадают под маску или под CRC (зависит от параметра rx_dispatcher)<text:line-break/>whip<text:s text:c="11"/>- белый адрес<text:line-break/>sb<text:s text:c="13"/>- размер блока выделяемых портов.<text:line-break/>lsb<text:s text:c="12"/>- размер последнего блока<text:line-break/>nb<text:s text:c="13"/>- количество блоков портов<text:line-break/>whpa<text:s text:c="11"/>- всего портов<text:line-break/>whpb<text:s text:c="11"/>- занято портов<text:line-break/>whpf<text:s text:c="11"/>- свободно портов<text:line-break/>awhb<text:s text:c="11"/>- выдано блоков<text:line-break/>fwhb<text:s text:c="11"/>- свободно блоков<text:line-break/>puwhb<text:s text:c="10"/>- процент занятости блоков<text:line-break/>whp_salfs<text:s text:c="6"/>- находится в 'короткой' очереди<text:line-break/>whp_lalfs<text:s text:c="6"/>- находится в 'длинной' очереди<text:line-break/>whp_ruse<text:s text:c="7"/>- может быть использовано<text:line-break/>whp_ruse_salfs - может быть использовано в 'короткой' очереди<text:line-break/>whp_ruse_lalfs - может быть использовано в 'длинной' очереди<text:line-break/>whp_dthr<text:s text:c="7"/>- количество элементов ithr_owner != ithr по очередям<text:line-break/>whp_dthr_salfs - количество элементов ithr_owner != ithr по 'short' очереди<text:line-break/>whp_dthr_lalfs - количество элементов ithr_owner != ithr по 'long' очереди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а <text:span text:style-name="Source_20_Text">rx_dispatcher</text:span> <text:a xlink:type="simple" xlink:href="https://wiki.vasexperts.ru/doku.php?id=dpi:opt_cgnat:%D1%81gnat_settings#параметры_и_возможные_значения" text:style-name="Internet_20_link" text:visited-style-name="Visited_20_Internet_20_Link">по ссылке</text:a></text:p>
          </table:table-cell>
        </table:table-row>
      </table:table>
      <text:h text:style-name="Heading_20_2" text:outline-level="2"><text:bookmark-start text:name="__RefHeading___легенда_команды_просмотра_статистики_dump_nat_профиля_12"/><text:bookmark-start text:name="легенда_команды_просмотра_статистики_dump_nat_профиля"/>Легенда команды просмотра статистики dump NAT профиля<text:bookmark-end text:name="__RefHeading___легенда_команды_просмотра_статистики_dump_nat_профиля_12"/><text:bookmark-end text:name="легенда_команды_просмотра_статистики_dump_nat_профиля"/></text:h>
      <text:p text:style-name="Text_20_body">Команда:</text:p>
      <text:p text:style-name="Preformatted_20_Text">fdpi_cli nat dump whaddr queue test_nat_cgnat</text:p>
      <text:p text:style-name="Text_20_body">Вывод:</text:p>
      <text:p text:style-name="Preformatted_20_Text">profile='test_nat_cgnat' itrnsl=0<text:line-break/><text:s text:c="8"/>cidr='94.140.198.84/30' itrnsld=0<text:line-break/><text:s text:c="16"/>whip=94.140.198.86<text:line-break/><text:s text:c="24"/>proto=TCP<text:line-break/><text:s text:c="32"/>entryp :<text:line-break/><text:s text:c="40"/>ithr=0, ihead=0, itail=0<text:line-break/><text:s text:c="40"/>ithr=1, ihead=0, itail=0<text:line-break/><text:s text:c="40"/>ithr=2, ihead=133, itail=265<text:line-break/><text:s text:c="40"/>ithr=3, ihead=193, itail=327<text:line-break/><text:s text:c="32"/>data :<text:line-break/><text:s text:c="40"/>sind=129, inext=257, iprev=258, whport=1152, graddr=192.168.4.20:60637 tml='2023/03/06 16:28:09, -00:00:10.657 (7472516905147512 ticks)', lifetime=120, canreuse=0, ialf=1, imtd=516, iown=2, ilst=2, subproto=0, decr_sess=0, ind_gcache_slice=1, igcache=40<text:line-break/><text:s text:c="40"/>sind=130, inext=151, iprev=148, whport=1153, graddr=192.168.4.20:52553 tml='2023/03/06 16:27:50, -00:00:29.455 (7472459405058624 ticks)', lifetime=30, canreuse=0, ialf=0, imtd=516, iown=2, ilst=2, subproto=0, decr_sess=0, ind_gcache_slice=1, igcache=1</text:p>
      <text:p text:style-name="Text_20_body">Легенда:</text:p>
      <text:p text:style-name="Preformatted_20_Text">profile<text:s text:c="8"/>- имя профиля<text:line-break/>itrnsl<text:s text:c="9"/>- внутренний индекс преобразователя серый &lt;--&gt; белый профиля<text:line-break/><text:line-break/>cidr<text:s text:c="11"/>- конкретная бесклассовая IP сеть<text:line-break/>itrnsld<text:s text:c="8"/>- внутренний индекс данных преобразователя - того, кто обслуживает бесклассовую IP сеть<text:line-break/><text:line-break/>whip<text:s text:c="11"/>- белый адрес<text:line-break/>proto<text:s text:c="10"/>- протокол TCP/UDP</text:p>
      <text:p text:style-name="Text_20_body">Реализация очереди используемых портов для белых адресов использует один массив - назовем его WHP, размером 0xffff. На его основе построен список используемых портов для рабочего потока.
Индекс 0 - используется как заглушка (пусто).</text:p>
      <text:p text:style-name="Text_20_body">Очереди потоков нельзя вывести в виде списка, так как в процессе происходит перемещение записей в очереди, из-за чего вывод может зациклиться. Поэтому массив WHP выводится as is для занятых записей.</text:p>
      <text:p text:style-name="Preformatted_20_Text">entryp : задает точки входа в список белых портов рабочего потока<text:line-break/><text:tab/>ithr<text:s text:c="3"/>- номер рабочего потока<text:line-break/><text:tab/>ihead<text:s text:c="2"/>- вершина списка<text:line-break/><text:tab/>itail<text:s text:c="2"/>- последний элемент списка</text:p>
      <text:p text:style-name="Preformatted_20_Text">data : данные массива белых портов WHP (выводятся только занятые записи)<text:line-break/><text:line-break/><text:tab/>sind<text:tab/><text:tab/> - индекс записи<text:line-break/><text:tab/>inext<text:s text:c="12"/>- индекс след. записи<text:line-break/><text:tab/>iprev<text:s text:c="12"/>- индекс пред. записи<text:line-break/><text:tab/><text:line-break/><text:tab/>whport<text:s text:c="11"/>- белый порт<text:line-break/><text:tab/>graddr<text:s text:c="11"/>- серый адрес, которому назначен белый адрес<text:line-break/><text:tab/>tml<text:s text:c="14"/>- время последнего обращения к записи <text:line-break/><text:tab/>lifetime<text:s text:c="9"/>- тайм-аут в секундах время жизни записи (зависит от параметров для short/long очереди)<text:line-break/><text:tab/>canreuse<text:s text:c="9"/>- признак, что запись может быть использована повторно<text:line-break/><text:tab/>ialf<text:s text:c="13"/>- номер очереди обработки:<text:line-break/><text:tab/><text:tab/><text:tab/><text:tab/><text:tab/><text:tab/><text:tab/>en_nalfs_shrt = 0,<text:s text:c="2"/># очередь с коротким временем жизни<text:line-break/><text:tab/><text:tab/><text:tab/><text:tab/><text:tab/><text:tab/><text:tab/>en_nalfs_long = 1,<text:s text:c="2"/># долгоиграющая очередь <text:line-break/><text:tab/>indmtd<text:s text:c="11"/>- внутренний индекс данных абонента (метаданных абонента)<text:line-break/><text:tab/>iown<text:s text:c="13"/>- поток-владелец, который породил запись. <text:line-break/><text:tab/>ilst<text:s text:c="13"/>- номер потока, который последний обращался к записи<text:line-break/><text:tab/>subproto<text:s text:c="9"/>- для какого протокола выделена запись из UDP<text:line-break/><text:tab/><text:tab/><text:tab/><text:tab/><text:tab/><text:tab/>typedef enum en_nat_borrw_udp: u_int8_t<text:line-break/><text:tab/><text:tab/><text:tab/><text:tab/><text:tab/><text:tab/>{<text:line-break/><text:tab/><text:tab/><text:tab/><text:tab/><text:tab/><text:tab/><text:tab/>ennatborwu_ORG<text:s text:c="5"/>= 0, # UDP/TCP<text:line-break/><text:tab/><text:tab/><text:tab/><text:tab/><text:tab/><text:tab/><text:tab/>ennatborwu_DFLTGRE = 1, # общий GRE <text:line-break/><text:tab/><text:tab/><text:tab/><text:tab/><text:tab/><text:tab/><text:tab/>ennatborwu_MAX<text:s text:c="5"/>= 2, # ICMP<text:line-break/><text:tab/><text:tab/><text:tab/><text:tab/><text:tab/><text:tab/>} en_nat_borrw_udp_t;<text:line-break/><text:tab/><text:tab/><text:tab/><text:tab/><text:tab/><text:s text:c="3"/><text:line-break/><text:tab/>decr_sess<text:s text:c="8"/>- признак, что произошел декремент счетчика использования порта на сером адресе.<text:line-break/><text:tab/>ind_gcache_slice - индекс кэше-slice перекодировки 'серый --&gt; белый'<text:line-break/><text:tab/>igcache<text:s text:c="10"/>- индекс в соответствующем кэше-slice перекодировки 'серый --&gt; белый' </text:p>
      <text:h text:style-name="Heading_20_2" text:outline-level="2"><text:bookmark-start text:name="__RefHeading___мониторинг_свободных_занятых_портов_на_белых_адресах_13"/><text:bookmark-start text:name="мониторинг_свободных_занятых_портов_на_белых_адресах"/>Мониторинг свободных/занятых портов на белых адресах<text:bookmark-end text:name="__RefHeading___мониторинг_свободных_занятых_портов_на_белых_адресах_13"/><text:bookmark-end text:name="мониторинг_свободных_занятых_портов_на_белых_адресах"/></text:h>
      <text:p text:style-name="Text_20_body">Превентивный мониторинг позволит избежать проблем нехватки свободных портов и соответсвенно невозможности создания новый сессий,
выделив дополнительные блоки белых адресов или уменьшив лимиты выделения портов при исчерпании ресурсов в текущем пуле.</text:p>
      <text:p text:style-name="Text_20_body"><text:span text:style-name="Strong_20_Emphasis">свободно портов на белом адресе</text:span> = whpf (не распределены) + whp_ruse (готовы к переиспользованию)<text:line-break/>
<text:span text:style-name="Strong_20_Emphasis">занято портов на белом адресе</text:span> = whpb (распределены) - whp_ruse (готовы к переиспользованию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16:39</meta:creation-date>
    <dc:creator>Generated</dc:creator>
    <dc:date>2026-06-25T23::16:39</dc:date>
    <dc:language>en-US</dc:language>
    <meta:editing-cycles>1</meta:editing-cycles>
    <meta:editing-duration>PT0S</meta:editing-duration>
    <dc:title>dpi:opt_cgnat:cgnat_diagnostics</dc:title>
  </office:meta>
</office:document-meta>
</file>