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escription:start"/><text:bookmark-start text:name="__RefHeading___описание_и_сценарии_1"/><text:bookmark-start text:name="описание_и_сценарии"/>1 Описание и сценарии<text:bookmark-end text:name="__RefHeading___описание_и_сценарии_1"/><text:bookmark-end text:name="описание_и_сценарии"/></text:h>
      <text:p text:style-name="Text_20_body">Carrier Grade NAT позволяет:</text:p>
      <text:list text:style-name="List_20_1" text:continue-numbering="false">
        <text:list-item>
          <text:p text:style-name="List_20_1_Content_First"> предоставлять один публичный IPv4-адрес несколькими абонентами без потери качества интернет соединения — за одним публичным IP-адресом может разместить до 100 приватных (идеальное соотношение — 1:10); </text:p>
        </text:list-item>
        <text:list-item>
          <text:p text:style-name="List_20_1_Content"> продлить использование ограниченного адресного пространства IPv4 и сократить расходы на покупку IPv4-адресов на 90%;</text:p>
        </text:list-item>
        <text:list-item>
          <text:p text:style-name="List_20_1_Content_Last"> подготовиться к внедрению IPv6-адресации за счет поддержки Dual Stack v4-v6 (поддержки обеих версий протокола одновременно).</text:p>
        </text:list-item>
      </text:list>
      <text:p text:style-name="Text_20_body">При использовании NAT необходимо учитывать, что в данном случае NAT является услугой, предоставляемой DPI, который не является маршрутизатором и работает в режиме прозрачного моста. Следует учитывать это при внедрении и конфигурировании своего оборудования.</text:p>
      <text:h text:style-name="Heading_20_2" text:outline-level="2"><text:bookmark-start text:name="__RefHeading___типы_2"/><text:bookmark-start text:name="типы"/>Типы<text:bookmark-end text:name="__RefHeading___типы_2"/><text:bookmark-end text:name="типы"/></text:h>
      <text:h text:style-name="Heading_20_4" text:outline-level="4"><text:bookmark-start text:name="__RefHeading___cg-nat_nat44_3"/><text:bookmark-start text:name="cg-nat_nat44"/>CG-NAT (NAT44)<text:bookmark-end text:name="__RefHeading___cg-nat_nat44_3"/><text:bookmark-end text:name="cg-nat_nat44"/></text:h>
      <text:p text:style-name="Text_20_body">Трансляция сетевых адресов и портов позволяет нескольким абонентам совместно использовать один публичный адрес IPv4 и расширяет использование ограниченного адресного пространства IPv4.</text:p>
      <text:h text:style-name="Heading_20_4" text:outline-level="4"><text:bookmark-start text:name="__RefHeading___binat_nat_11_4"/><text:bookmark-start text:name="binat_nat_11"/>BiNAT (NAT 1:1)<text:bookmark-end text:name="__RefHeading___binat_nat_11_4"/><text:bookmark-end text:name="binat_nat_11"/></text:h>
      <text:p text:style-name="Text_20_body">Трансляция сетевых адресов 1-к-1 позволяет предоставить услугу статического публичного IP адреса без изменения настроек на CPE через трансляцию всех портов приватного адреса в один публичный адрес.</text:p>
      <text:h text:style-name="Heading_20_2" text:outline-level="2"><text:bookmark-start text:name="__RefHeading___сценарии_применения_5"/><text:bookmark-start text:name="сценарии_применения"/>Сценарии применения<text:bookmark-end text:name="__RefHeading___сценарии_применения_5"/><text:bookmark-end text:name="сценарии_применения"/></text:h>
      <text:h text:style-name="Heading_20_3" text:outline-level="3"><text:bookmark-start text:name="__RefHeading___l3-connected_nat_6"/><text:bookmark-start text:name="l3-connected_nat"/>L3-Connected NAT<text:bookmark-end text:name="__RefHeading___l3-connected_nat_6"/><text:bookmark-end text:name="l3-connected_nat"/></text:h>
      <text:p text:style-name="Text_20_body">В режиме Bridge (<text:a xlink:type="simple" xlink:href="https://wiki.vasexperts.ru/doku.php?id=dpi:dpi_options:opt_bras:start" text:style-name="Internet_20_link" text:visited-style-name="Visited_20_Internet_20_Link">актуально для L3 BRAS</text:a>) СКАТ не имеет IP адреса на интерфейсах для обработки абонентского трафика. Исходя из этого, необходимо на бордере добавить статический маршрут для NAT пула адресов, в котором адресом следующего маршрутизатора будет являться, адрес, находящийся за СКАТ.</text:p>
      <text:h text:style-name="Heading_20_4" text:outline-level="4"><text:bookmark-start text:name="__RefHeading___пример_установки_на_сеть_7"/><text:bookmark-start text:name="пример_установки_на_сеть"/>Пример установки на сеть<text:bookmark-end text:name="__RefHeading___пример_установки_на_сеть_7"/><text:bookmark-end text:name="пример_установки_на_сеть"/></text:h>
      <text:p text:style-name="Text_20_body">В сети есть роутер R1, который является шлюзом для локальных абонентов с адресами 10.0.0.0/24, и пограничный роутер BR, который имеет связь с R1 в подсети 10.0.1.0/30. Между ними установлен DPI, на котором для абонентов включена услуга NAT. Для NAT пула выделим подсеть 100.0.0.0/24.</text:p>
      <text:p text:style-name="Text_20_body"><draw:frame draw:style-name="media" draw:name="0" text:anchor-type="as-char" draw:z-index="0" svg:width="15.875cm" svg:height="15.875cm"><draw:image xlink:href="/var/www/vasexperts.ru/html/dokuwiki/data/media/dpi/dpi_options/opt_cgnat/cgnat_description/l3-connected_nat.png" xlink:type="simple" xlink:show="embed" xlink:actuate="onLoad"/></draw:frame></text:p>
      <text:p text:style-name="Text_20_body">На R1 шлюзом является наш бордер. Для того чтобы обеспечить прохождение трафика из интернета к абонентам необходимо на бордере добавить маршрут: ip route add 100.0.0.0/24 via 10.0.1.2 После это трафик для NAT пула будет маршрутизироваться на Br в сторону R1, по пути к которому, попадая на DPI, будет подвергнут NAT. Трафик к адресам, для которых нет NAT трансляции будет дропнут на DPI.</text:p>
      <text:h text:style-name="Heading_20_3" text:outline-level="3"><text:bookmark-start text:name="__RefHeading___l2-connected_nat_8"/><text:bookmark-start text:name="l2-connected_nat"/>L2-Connected NAT<text:bookmark-end text:name="__RefHeading___l2-connected_nat_8"/><text:bookmark-end text:name="l2-connected_nat"/></text:h>
      <text:p text:style-name="Text_20_body">В режиме <text:a xlink:type="simple" xlink:href="https://wiki.vasexperts.ru/doku.php?id=dpi:dpi_options:opt_bras_l2:start" text:style-name="Internet_20_link" text:visited-style-name="Visited_20_Internet_20_Link">L2 BRAS</text:a> следует использовать в качестве следующего хопа в маршруте адрес, указанный в параметре <text:a xlink:type="simple" xlink:href="https://wiki.vasexperts.ru/doku.php?id=dpi:dpi_options:opt_bras_l2:bras_l2_vlan_activate:start" text:style-name="Internet_20_link" text:visited-style-name="Visited_20_Internet_20_Link">bras_arp_ip</text:a>. Данный маршрут позволяет маршрутизировать трафик для адресов из NAT пула в сторону DPI, где в пакетах адрес получателя будет изменен с белого на серый согласно таблице трансляций, и на следующий маршрутизатор в сети пакет доберется с уже “серым” получателем и уже дальнейшая маршрутизация в сети ничем не будет отличаться.</text:p>
      <text:h text:style-name="Heading_20_4" text:outline-level="4"><text:bookmark-start text:name="__RefHeading___пример_установки_на_сеть_9"/><text:bookmark-start text:name="пример_установки_на_сеть1"/>Пример установки на сеть<text:bookmark-end text:name="__RefHeading___пример_установки_на_сеть_9"/><text:bookmark-end text:name="пример_установки_на_сеть1"/></text:h>
      <text:p text:style-name="Text_20_body">В данной схеме шлюзом для абонентов выступает DPI. На DPI настроен IP-адрес 10.10.10.1, на Border Router настроен IP-адрес 10.10.10.2. Для NAT пула выделим подсеть 100.0.0.0/24.
Для того чтобы обеспечить прохождение трафика из интернета к абонентам, необходимо на бордере добавить маршрут: ip route add 100.0.0.0/24 via 10.10.10.1.</text:p>
      <text:p text:style-name="Text_20_body"><draw:frame draw:style-name="media" draw:name="1" text:anchor-type="as-char" draw:z-index="1" svg:width="15.875cm" svg:height="15.875cm"><draw:image xlink:href="/var/www/vasexperts.ru/html/dokuwiki/data/media/dpi/dpi_options/opt_cgnat/cgnat_description/l2-connected_nat.png" xlink:type="simple" xlink:show="embed" xlink:actuate="onLoad"/></draw:frame></text:p>
      <text:h text:style-name="Heading_20_2" text:outline-level="2"><text:bookmark-start text:name="__RefHeading___варианты_внедрения_10"/><text:bookmark-start text:name="варианты_внедрения"/>Варианты внедрения<text:bookmark-end text:name="__RefHeading___варианты_внедрения_10"/><text:bookmark-end text:name="варианты_внедрения"/></text:h>
      <text:h text:style-name="Heading_20_4" text:outline-level="4"><text:bookmark-start text:name="__RefHeading___cg-nat_11"/><text:bookmark-start text:name="cg-nat"/>CG-NAT<text:bookmark-end text:name="__RefHeading___cg-nat_11"/><text:bookmark-end text:name="cg-nat"/></text:h>
      <text:p text:style-name="Text_20_body"><draw:frame draw:style-name="media" draw:name="2" text:anchor-type="as-char" draw:z-index="2" svg:width="15.875cm" svg:height="15.875cm"><draw:image xlink:href="/var/www/vasexperts.ru/html/dokuwiki/data/media/dpi/dpi_options/opt_cgnat/cgnat_description/cg-nat.png" xlink:type="simple" xlink:show="embed" xlink:actuate="onLoad"/></draw:frame></text:p>
      <text:p text:style-name="Text_20_body">Классическая схема включения устройства CG-NAT в сеть — между BNG и роутером для обеспечения трансляции сетевых адресов. NAT log передается по протоколу IPFIX (NetFlow v10) на выделенный сервер или VM, где установлена база данный QoE Stor и GUI. Данное решение позволяет эффективно хранить и осуществлять поиск в NAT log. </text:p>
      <text:h text:style-name="Heading_20_4" text:outline-level="4"><text:bookmark-start text:name="__RefHeading___cg-nat_dpi_12"/><text:bookmark-start text:name="cg-nat_dpi"/>CG-NAT + DPI<text:bookmark-end text:name="__RefHeading___cg-nat_dpi_12"/><text:bookmark-end text:name="cg-nat_dpi"/></text:h>
      <text:p text:style-name="Text_20_body"><draw:frame draw:style-name="media" draw:name="3" text:anchor-type="as-char" draw:z-index="3" svg:width="15.875cm" svg:height="15.875cm"><draw:image xlink:href="/var/www/vasexperts.ru/html/dokuwiki/data/media/dpi/dpi_options/opt_cgnat/cgnat_description/cg-nat_dpi.png" xlink:type="simple" xlink:show="embed" xlink:actuate="onLoad"/></draw:frame></text:p>
      <text:p text:style-name="Text_20_body">Мы предлагаем совместить функционал CG-NAT с DPI на одном устройстве, чтобы получить возможность не только транслировать адреса, но также распознавать и классифицировать трафик по протоколам и направлениям, использовать полисинг общего канала, размечать трафик, работать со статистикой (Full NetFlow и Clickstream).</text:p>
      <text:p text:style-name="Text_20_body">Дополнительная информация об абонентах используется в отделах продаж, маркетинга и технической поддержки.</text:p>
      <text:h text:style-name="Heading_20_4" text:outline-level="4"><text:bookmark-start text:name="__RefHeading___cg-nat_dpi_bng_13"/><text:bookmark-start text:name="cg-nat_dpi_bng"/>CG-NAT + DPI + BNG<text:bookmark-end text:name="__RefHeading___cg-nat_dpi_bng_13"/><text:bookmark-end text:name="cg-nat_dpi_bng"/></text:h>
      <text:p text:style-name="Text_20_body"><draw:frame draw:style-name="media" draw:name="4" text:anchor-type="as-char" draw:z-index="4" svg:width="15.875cm" svg:height="15.875cm"><draw:image xlink:href="/var/www/vasexperts.ru/html/dokuwiki/data/media/dpi/dpi_options/opt_cgnat/cgnat_description/cg-nat_dpi_bng.png" xlink:type="simple" xlink:show="embed" xlink:actuate="onLoad"/></draw:frame></text:p>
      <text:p text:style-name="Text_20_body">Наиболее выгодный вариант — совместить функциональность CG-NAT, DPI и BNG на одном устройстве и таким образом построить гибкое и легко управляемое ядро сети — это значительно сокращает совокупную стоимость владения (TCO, Total Cost of Ownership) за счет компактности, высокой производительности, единообразного управления и эксплуатации.</text:p>
      <text:p text:style-name="Text_20_body">В данной схеме, помимо трансляции сетевых адресов и глубокого анализа трафика также реализована авторизация IPoE/PPPoE абонентов, BGP/OSPF, интеграция с биллингом (AAA) осуществляется через PCRF.</text:p>
      <text:h text:style-name="Heading_20_2" text:outline-level="2"><text:bookmark-start text:name="__RefHeading___возможности_cg-nat_от_vas_experts_14"/><text:bookmark-start text:name="возможности_cg-nat_от_vas_experts"/>Возможности CG-NAT от VAS Experts<text:bookmark-end text:name="__RefHeading___возможности_cg-nat_от_vas_experts_14"/><text:bookmark-end text:name="возможности_cg-nat_от_vas_experts"/></text:h>
      <text:h text:style-name="Heading_20_4" text:outline-level="4"><text:bookmark-start text:name="__RefHeading___full_cone_nat_15"/><text:bookmark-start text:name="full_cone_nat"/>Full Cone NAT<text:bookmark-end text:name="__RefHeading___full_cone_nat_15"/><text:bookmark-end text:name="full_cone_nat"/></text:h>
      <text:p text:style-name="Text_20_body">В функции CG-NAT используется технология Full Cone NAT, разрешающая отправку пакетов, приходящих с любой внешней системы, по внешнему отображаемому порту TCP/UDP, который представляет собой источник трафика от абонента.</text:p>
      <text:h text:style-name="Heading_20_4" text:outline-level="4"><text:bookmark-start text:name="__RefHeading___hairpinning_16"/><text:bookmark-start text:name="hairpinning"/>Hairpinning<text:bookmark-end text:name="__RefHeading___hairpinning_16"/><text:bookmark-end text:name="hairpinning"/></text:h>
      <text:p text:style-name="Text_20_body">Абоненты внутри NAT обращаются к публичным адресам друг друга без трансляции и пересылки пакетов за пределы устройства.</text:p>
      <text:h text:style-name="Heading_20_4" text:outline-level="4"><text:bookmark-start text:name="__RefHeading___лимиты_на_tcp-_и_udp-соединения_для_абонента_17"/><text:bookmark-start text:name="лимиты_на_tcp-_и_udp-соединения_для_абонента"/>Лимиты на TCP- и UDP-соединения для абонента<text:bookmark-end text:name="__RefHeading___лимиты_на_tcp-_и_udp-соединения_для_абонента_17"/><text:bookmark-end text:name="лимиты_на_tcp-_и_udp-соединения_для_абонента"/></text:h>
      <text:p text:style-name="Text_20_body">Для каждого пула IP-адресов индивидуально устанавливается лимит на количество TCP- и UDP-соединений для абонента, что позволяет оператору экономно распределять ресурсы адресного пространства между корпоративными и частными клиентами. При отсутствии активности неиспользуемые соединения закрываются, высвобождая порты.</text:p>
      <text:h text:style-name="Heading_20_4" text:outline-level="4"><text:bookmark-start text:name="__RefHeading___paired_ip_address_pooling_18"/><text:bookmark-start text:name="paired_ip_address_pooling"/>Paired IP address pooling<text:bookmark-end text:name="__RefHeading___paired_ip_address_pooling_18"/><text:bookmark-end text:name="paired_ip_address_pooling"/></text:h>
      <text:p text:style-name="Text_20_body">Все соединения абонента с одного приватного адреса привязываются к одному публичному IP-адресу.</text:p>
      <text:h text:style-name="Heading_20_4" text:outline-level="4"><text:bookmark-start text:name="__RefHeading___журналирование_трансляций_19"/><text:bookmark-start text:name="журналирование_трансляций"/>Журналирование трансляций<text:bookmark-end text:name="__RefHeading___журналирование_трансляций_19"/><text:bookmark-end text:name="журналирование_трансляций"/></text:h>
      <text:p text:style-name="Text_20_body">Сетевые трансляции <text:a xlink:type="simple" xlink:href="https://wiki.vasexperts.ru/doku.php?id=dpi:dpi_options:opt_cgnat:cgnat_log:start#ведение_журнала_трансляций_в_текстовом_формате" text:style-name="Internet_20_link" text:visited-style-name="Visited_20_Internet_20_Link">записываются в текстовый файл</text:a> или передаются на внешний коллектор по протоколу IPFIX (известному также, как NetFlow v10).</text:p>
      <text:h text:style-name="Heading_20_4" text:outline-level="4"><text:bookmark-start text:name="__RefHeading___прозрачность_для_p2p_и_онлайн-игр_20"/><text:bookmark-start text:name="прозрачность_для_p2p_и_онлайн-игр"/>Прозрачность для P2P и онлайн-игр<text:bookmark-end text:name="__RefHeading___прозрачность_для_p2p_и_онлайн-игр_20"/><text:bookmark-end text:name="прозрачность_для_p2p_и_онлайн-игр"/></text:h>
      <text:p text:style-name="Text_20_body">Предсказуемое поведение NAT обеспечивается функциями Full Cone и HairPinning. Пользовательские квоты обеспечивают равномерное распределение публичных IP-портов между абонентами, а вирусы и вредоносные программы не могут истощить их ресурсы.</text:p>
      <text:h text:style-name="Heading_20_4" text:outline-level="4"><text:bookmark-start text:name="__RefHeading___поддержка_alg_21"/><text:bookmark-start text:name="поддержка_alg"/>Поддержка ALG<text:bookmark-end text:name="__RefHeading___поддержка_alg_21"/><text:bookmark-end text:name="поддержка_alg"/></text:h>
      <text:p text:style-name="Text_20_body">Для операторов важно поддерживать связность для всех прикладных услуг и пользователей, обеспечивая при этом целостность приложений. ALG следят за тем, чтобы протоколы — такие, как FTP, TFTP, RTSP, PPTP, SIP, ICMP, H.323, ESP, MGCP и DNS — оставались работоспособными. Многие устаревшие реализации NAT не обеспечивают такого уровня прозрачности. </text:p>
      <text:h text:style-name="Heading_20_4" text:outline-level="4"><text:bookmark-start text:name="__RefHeading___поддержка_vlan_и_on-stick_22"/><text:bookmark-start text:name="поддержка_vlan_и_on-stick"/>Поддержка VLAN и On-Stick<text:bookmark-end text:name="__RefHeading___поддержка_vlan_и_on-stick_22"/><text:bookmark-end text:name="поддержка_vlan_и_on-stick"/></text:h>
      <text:p text:style-name="Text_20_body">В CG-NAT поддержка VLAN экономит порты в оборудовании оператора и повышает эффективность использования NIC. Благодаря этому возможно определение входящего и исходящего трафика не по NIC, а по VLAN ID, что в свою очередь создает возможность использовать одну и ту же сетевую карту и для входящего, и для исходящего трафика. Эта опция особенно эффективна, когда используется вместе с LACP.</text:p>
      <text:h text:style-name="Heading_20_4" text:outline-level="4"><text:bookmark-start text:name="__RefHeading___lacp_23"/><text:bookmark-start text:name="lacp"/>LACP<text:bookmark-end text:name="__RefHeading___lacp_23"/><text:bookmark-end text:name="lacp"/></text:h>
      <text:p text:style-name="Text_20_body">Link Aggregation Control Protocol позволяет объединять несколько физических портов для формирования единого логического канала и повышения отказоустойчивости. </text:p>
      <text:h text:style-name="Heading_20_4" text:outline-level="4"><text:bookmark-start text:name="__RefHeading___высокая_доступность_24"/><text:bookmark-start text:name="высокая_доступность"/>Высокая доступность<text:bookmark-end text:name="__RefHeading___высокая_доступность_24"/><text:bookmark-end text:name="высокая_доступность"/></text:h>
      <text:p text:style-name="Text_20_body">Надежность решения гарантируется при помощи резервных режимов Active-Standby и Active-Active. В обоих вариантах задействовано два устройства: если первое (активное) выходит из строя, то трафик переключается на второе без потерь с помощью протоколов маршрут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9T09::49:52</meta:creation-date>
    <dc:creator>Generated</dc:creator>
    <dc:date>2026-04-29T09::49:52</dc:date>
    <dc:language>en-US</dc:language>
    <meta:editing-cycles>1</meta:editing-cycles>
    <meta:editing-duration>PT0S</meta:editing-duration>
    <dc:title>dpi:opt_cgnat:cgnat_description:start</dc:title>
  </office:meta>
</office:document-meta>
</file>