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settings"/><text:bookmark-start text:name="__RefHeading___настройка_и_управление_1"/><text:bookmark-start text:name="настройка_и_управление"/>Настройка и управление<text:bookmark-end text:name="__RefHeading___настройка_и_управление_1"/><text:bookmark-end text:name="настройка_и_управление"/></text:h>
      <text:p text:style-name="Text_20_body">
Управление данным сервисом на уровне отдельных абонентов осуществляется с помощью <text:span text:style-name="Source_20_Text"><text:a xlink:type="simple" xlink:href="https://wiki.vasexperts.ru/doku.php?id=dpi:dpi_components:platform:subscriber_management:subsman_cmd" text:style-name="Internet_20_link" text:visited-style-name="Visited_20_Internet_20_Link">fdpi_ctrl</text:a></text:span>.</text:p>
      <text:p text:style-name="Text_20_body">Формат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11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  <text:p text:style-name="Text_20_body">Подробный синтаксис команд и способы задания IP-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дключение трансляции адресов для абонента осуществляется через услугу 11.</text:p>
          </table:table-cell>
        </table:table-row>
      </table:table>
      <text:h text:style-name="Heading_20_2" text:outline-level="2"><text:bookmark-start text:name="__RefHeading___cg-nat_2"/><text:bookmark-start text:name="cg-nat"/>CG-NAT<text:bookmark-end text:name="__RefHeading___cg-nat_2"/><text:bookmark-end text:name="cg-nat"/></text:h>
      <text:p text:style-name="Text_20_body">Создаем профиль услуги CG-NAT, в котором определяем параметры пула IP-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 --profile.json <text:span text:style-name="highlight_st_h">'{ "nat_ip_pool" : "5.200.43.0/24,5.200.44.128/25", "nat_tcp_max_sessions" : 2000, "nat_udp_max_sessions" : 2000 }'</text:span></text:p>
          </table:table-cell>
        </table:table-row>
      </table:table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Подсети белых адресов CG-NAT анонсируются только в сторону inet при старте СКАТа и при добавлении/удалении/изменении NAT-профилей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лучае привязки к <text:span text:style-name="Source_20_Text">login</text:span> нескольких IP или подсетей, счетчик сессий индивидуален для каждого IP-адреса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диапазона внешних IP-адресов можно указать один или несколько диапазонов через запятую, <text:a xlink:type="simple" xlink:href="https://wiki.vasexperts.ru/doku.php?id=dpi:faq:cgnat#как_поменять_параметры_уже_существующего_и_используемого_пула" text:style-name="Internet_20_link" text:visited-style-name="Visited_20_Internet_20_Link">можно динамически добавить дополнительные диапазоны в ранее созданный пул.</text:a><text:line-break/>Из диапазона можно исключить крайние адреса (по соглашению о бесклассовой адресации, это адреса шлюза и широковещательный), добавив в определение диапазона символ "~" в конце определения <text:span text:style-name="Source_20_Text">cidr</text:span>, например: <text:span text:style-name="Source_20_Text">5.200.43.0/24~</text:span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ременное ограничение: каждый из отдельных пулов в общем списке пулов должен содержать публичных адресов не меньше, чем число рабочих потоков.</text:p>
          </table:table-cell>
        </table:table-row>
      </table:table>
      <text:h text:style-name="Heading_20_2" text:outline-level="2"><text:bookmark-start text:name="__RefHeading___nat_11_3"/><text:bookmark-start text:name="nat_11"/>NAT 1:1<text:bookmark-end text:name="__RefHeading___nat_11_3"/><text:bookmark-end text:name="nat_11"/></text:h>
      <text:p text:style-name="Text_20_body">Cоздание профиля услуги NAT 1:1<text:note text:id="ftn0" text:note-class="footnote"><text:note-citation text:label="1)">1)</text:note-citation><text:note-body>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операторы иногда используют трансляцию 1:1 как альтернативу маршрутизации белых IP до абонентских CPE, но важно понимать, что хотя эта схема немного упрощает администрирование, но она неравноценна как с точки зрения абонента, который обычно платит услугу белого адреса деньги, так и с сетевой, так как некоторое клиентское ПО знает про приватные адреса и ведет себя по другому, чем в случае с публичными адресами, например, мессенджеры WhatsApp/Viber/Skype/SIP вместо прямых P2P соединений начинают использовать stun-прокси сервера, которые часто перегружены, что может серьезно ухудшить качество голосовых и видеозвонков, не работает IPSEC VPN без поддержки NAT-T или с авторизацией по сертификатам, абонент не может использовать свой публичный IPv4 в качестве IPv6 адреса через механизм <text:a xlink:type="simple" xlink:href="https://en.wikipedia.org/wiki/6to4" text:style-name="Internet_20_link" text:visited-style-name="Visited_20_Internet_20_Link">6to4</text:a>, в торрентах перестает работать автоопределение локального ретрекера, трекеры абонентам с серыми адресами нередко выдают меньшее число пиров, что сказывается на скорости закачки и т.п. Для L2-connected абонентов лучшей альтернативой NAT1:1 является использование unnumbered адресов, которые нативно поддерживаются СКАТ BRAS. Кроме того при переходе к IPv6/Dual Stack оператору все равно придется научиться маршрутизировать публичные IPv6 адреса</text:p></text:note-body></text:note>, в котором определить диапазон IP-адресов пул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test_nat --profile.json <text:span text:style-name="highlight_st_h">'{ "nat_ip_pool" : "5.200.44.0/24,5.200.44/25", "nat_type" : 1 }'</text:span></text:p>
          </table:table-cell>
        </table:table-row>
      </table:table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Анонсирование белых адресов абонентов для NAT 1:1 происходит по одному и только после авторизации (назначении 11 услуги на абонента)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диапазона внешних IP адресов можно указать один или несколько диапазонов через запятую, <text:a xlink:type="simple" xlink:href="https://wiki.vasexperts.ru/doku.php?id=dpi:faq:cgnat#как_поменять_параметры_уже_существующего_и_используемого_пула" text:style-name="Internet_20_link" text:visited-style-name="Visited_20_Internet_20_Link">можно динамически добавить дополнительные диапазоны в ранее созданный пул</text:a>.<text:line-break/>
Из диапазона можно исключить крайние адреса (по соглашению о бесклассовой адресации, это адреса сети и широковещательный) добавив в определение диапазона символ "~" в конце определения <text:span text:style-name="Source_20_Text">cidr</text:span>, например: <text:span text:style-name="Source_20_Text">5.200.43.0/24~</text:span>.</text:p>
          </table:table-cell>
        </table:table-row>
      </table:table>
      <text:h text:style-name="Heading_20_2" text:outline-level="2"><text:bookmark-start text:name="__RefHeading___управление_услугой_nat_4"/><text:bookmark-start text:name="управление_услугой_nat"/>Управление услугой NAT<text:bookmark-end text:name="__RefHeading___управление_услугой_nat_4"/><text:bookmark-end text:name="управление_услугой_nat"/></text:h>
      <text:p text:style-name="Text_20_body">Подключить абоненту услугу 11 с заданными ранее параметрами пул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test_nat <text:span text:style-name="highlight_re5">--ip</text:span> 192.168.0.1<text:line-break/>или<text:line-break/>fdpi_ctrl load <text:span text:style-name="highlight_re5">--service</text:span> <text:span text:style-name="highlight_nu0">11</text:span> --profile.name test_nat <text:span text:style-name="highlight_re5">--login</text:span> test_subs<text:line-break/>или<text:line-break/>fdpi_ctrl load <text:span text:style-name="highlight_re5">--service</text:span> <text:span text:style-name="highlight_nu0">11</text:span> --profile.name test_nat <text:span text:style-name="highlight_re5">--cidr</text:span> 192.168.1.0<text:span text:style-name="highlight_sy0">/</text:span><text:span text:style-name="highlight_nu0">24</text:span></text:p>
          </table:table-cell>
        </table:table-row>
      </table:table>
      <text:p text:style-name="Text_20_body">Просмотреть список всех NAT профилей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all profile <text:span text:style-name="highlight_re5">--service</text:span> <text:span text:style-name="highlight_nu0">11</text:span></text:p>
          </table:table-cell>
        </table:table-row>
      </table:table>
      <text:h text:style-name="Heading_20_2" text:outline-level="2"><text:bookmark-start text:name="__RefHeading___дополнительные_настройки_5"/><text:bookmark-start text:name="дополнительные_настройки"/>Дополнительные настройки<text:bookmark-end text:name="__RefHeading___дополнительные_настройки_5"/><text:bookmark-end text:name="дополнительные_настройки"/></text:h>
      <text:p text:style-name="Text_20_body">Дополнительно в глобальных параметрах <text:span text:style-name="Strong_20_Emphasis"><text:span text:style-name="Source_20_Text">/etc/dpi/fastdpi.conf</text:span></text:span> можно задать:</text:p>
      <text:list text:style-name="List_20_1" text:continue-numbering="false">
        <text:list-item>
          <text:p text:style-name="List_20_1_Content_First"> <text:span text:style-name="Source_20_Text">nat_ports</text:span></text:p>
        </text:list-item>
        <text:list-item>
          <text:p text:style-name="List_20_1_Content"> <text:span text:style-name="Source_20_Text">nat_max_profiles</text:span></text:p>
        </text:list-item>
        <text:list-item>
          <text:p text:style-name="List_20_1_Content"> <text:span text:style-name="Source_20_Text">nat_exclude_private</text:span></text:p>
        </text:list-item>
        <text:list-item>
          <text:p text:style-name="List_20_1_Content"> <text:span text:style-name="Source_20_Text">nat_private_cidr</text:span></text:p>
        </text:list-item>
        <text:list-item>
          <text:p text:style-name="List_20_1_Content"> <text:span text:style-name="Source_20_Text">lifetime_flow</text:span></text:p>
        </text:list-item>
        <text:list-item>
          <text:p text:style-name="List_20_1_Content_Last"> <text:span text:style-name="Source_20_Text">lifetime_flow_long</text:span></text:p>
        </text:list-item>
      </text:list>
      <text:p text:style-name="Text_20_body">Описание параметров находится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С версии 12.0 появилась возможность выбрать метод хеширования flow по рабочим потокам. При использовании нового метода распределение адресов не зависит от количества рабочих потоков.
Настраивается параметром <text:span text:style-name="Source_20_Text">rx_dispatcher</text:span> в <text:span text:style-name="Source_20_Text">fastpdi.conf</text:span> (для принятия изменений требуется <text:span text:style-name="Strong_20_Emphasis">restart</text:span> сервиса). Значения параметра описаны в <text:a xlink:type="simple" xlink:href="#__RefHeading___параметры_и_возможные_значения_6" text:style-name="Local_20_link" text:visited-style-name="Visited_20_Local_20_Link">таблице</text:a> ниже.</text:p>
      <text:p text:style-name="Text_20_body">Для того чтобы гарантировать NAT преобразование для приватного IP-адреса в любой публичный IP-адрес при использовании NAT 1:1, необходимо указать диапазон IP-адресов, который используется в NAT 1:1.
Настраивается параметром <text:span text:style-name="Source_20_Text">nat_transcode_cidr</text:span> в <text:span text:style-name="Source_20_Text">fastdpi.conf</text:span> (для принятия изменений требуется <text:span text:style-name="Strong_20_Emphasis">restart</text:span> сервиса)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nat_transcode_cidr</text:span>=201.201.210.0<text:span text:style-name="highlight_sy0">/</text:span><text:span text:style-name="highlight_nu0">24</text:span>,201.210.210.0<text:span text:style-name="highlight_sy0">/</text:span><text:span text:style-name="highlight_nu0">29</text:span></text:p>
          </table:table-cell>
        </table:table-row>
      </table:table>
      <text:p text:style-name="Text_20_body">Описание параметра находится в <text:a xlink:type="simple" xlink:href="#__RefHeading___параметры_и_возможные_значения_6" text:style-name="Local_20_link" text:visited-style-name="Visited_20_Local_20_Link">таблице</text:a> ниже.<text:line-break/>
Параметр <text:span text:style-name="Source_20_Text">nat_transcode_cidr</text:span> актуален <text:span text:style-name="Strong_20_Emphasis">только</text:span> при использовании нового метода распределения <text:span text:style-name="Strong_20_Emphasis">и</text:span> использовании NAT 1:1. В других случаях данный параметр не учитывается, его наличие не считается ошибкой.</text:p>
      <text:h text:style-name="Heading_20_2" text:outline-level="2"><text:bookmark-start text:name="__RefHeading___параметры_и_возможные_значения_6"/><text:bookmark-start text:name="параметры_и_возможные_значения"/>Параметры и возможные значения<text:bookmark-end text:name="__RefHeading___параметры_и_возможные_значения_6"/><text:bookmark-end text:name="параметры_и_возможные_значения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Параметры профиля NAT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Параметр      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ip_pool</text:span><text:line-break/>string            </text:p>
          </table:table-cell>
          <table:table-cell office:value-type="string" table:style-name="tablecell">
            <text:p text:style-name="tablealignleft"> Диапазон внешних IP адресов в формате CIDR. Размер пула должен быть <text:span text:style-name="Strong_20_Emphasis">не меньше</text:span> <text:a xlink:type="simple" xlink:href="https://wiki.vasexperts.ru/doku.php?id=dpi:faq:cgnat#почему_рекомендуется_создавать_пул_не_менее_чем_из_2х_или_4x_адресов" text:style-name="Internet_20_link" text:visited-style-name="Visited_20_Internet_20_Link">числа рабочих потоков</text:a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cp_max_sessions</text:span><text:line-break/>integer  </text:p>
          </table:table-cell>
          <table:table-cell office:value-type="string" table:style-name="tablecell">
            <text:p text:style-name="tablealignleft"> Максимальное количество TCP портов, которые может использовать абонент.<text:line-break/>По умолчанию: 2000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udp_max_sessions</text:span><text:line-break/>integer  </text:p>
          </table:table-cell>
          <table:table-cell office:value-type="string" table:style-name="tablecell">
            <text:p text:style-name="tablealignleft"> Максимальное количество UDP портов, которые может использовать абонент.<text:line-break/>По умолчанию: 2000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ype</text:span><text:line-break/>integer              </text:p>
          </table:table-cell>
          <table:table-cell office:value-type="string" table:style-name="tablecell">
            <text:p text:style-name="tablealignleft"> Задает тип профиля.<text:line-break/>Варианты:<text:line-break/><text:span text:style-name="Source_20_Text">0</text:span> — CGNAT;<text:line-break/><text:span text:style-name="Source_20_Text">1</text:span> — NAT 1:1.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ports</text:span><text:line-break/>string              </text:p>
          </table:table-cell>
          <table:table-cell office:value-type="string" table:style-name="tablecell">
            <text:p text:style-name="tablealignleft"> Диапазон используемых для трансляции портов на внешних адресах.<text:line-break/>По умолчанию: 1024-65535.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Параметры fastdpi.con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Параметр       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max_profiles</text:span><text:line-break/>integer       </text:p>
          </table:table-cell>
          <table:table-cell office:value-type="string" table:style-name="tablecell">
            <text:p text:style-name="tablealignleft"> Максимальное количество профилей с параметрами пулов.<text:line-break/>По умолчанию: 4.<text:line-break/>Максимум: 65000 (при наличии достаточного объема оперативной памяти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exclude_private</text:span><text:line-break/>integer    </text:p>
          </table:table-cell>
          <table:table-cell office:value-type="string" table:style-name="tablecell">
            <text:p text:style-name="tablealignleft"> Исключает NAT преобразование если оба адреса приватные.<text:line-break/>Варианты:<text:line-break/><text:span text:style-name="Source_20_Text">0</text:span> — off ← (по умолчанию).<text:line-break/><text:span text:style-name="Source_20_Text">1</text:span> — Не делаем NAT для приватных адресов (ip_src и ip_dst — приватные или находятся в nat_private_cidr).<text:line-break/><text:span text:style-name="Source_20_Text">2</text:span> — ip_src — приватный с учетом nat_private_cidr и AS для dst_ip = local.<text:line-break/><text:span text:style-name="Source_20_Text">4</text:span> — ip_src — приватный с учетом nat_private_cidr и AS для dst_ip = pe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private_cidr</text:span><text:line-break/>string        </text:p>
          </table:table-cell>
          <table:table-cell office:value-type="string" table:style-name="tablecell">
            <text:p text:style-name="tablealignleft"> Задает дополнительные диапазоны приватных адресов в дополнение к стандартным диапазонам<text:note text:id="ftn1" text:note-class="footnote"><text:note-citation text:label="2)">2)</text:note-citation><text:note-body><text:p text:style-name="Text_20_body">Стандартные диапазоны: 10.0.0.0/8, 172.16.0.0/12, 192.168.0.0/16, 100.64.0.0/10</text:p></text:note-body></text:note>.<text:line-break/>Максимум: 4 диапазон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fetime_flow</text:span><text:line-break/>integer          </text:p>
          </table:table-cell>
          <table:table-cell office:value-type="string" table:style-name="tablecell">
            <text:p text:style-name="tablealignleft"> Определяет время короткой очереди в секундах для TCP SYN, TCP FIN, UDP <text:span text:style-name="Strong_20_Emphasis">для ВСЕХ соединений</text:span>. По истечении данного времени возможно повторное использование flow и всех ресурсов с ним связанных. В частности переиспользование порта связанного с flow происходит только в момент, когда до этого порта доходит очередь на конкретном обработчике. <text:line-break/>Время освобождения = номер в очереди * <text:span text:style-name="Source_20_Text">lifetime_flow</text:span> <text:line-break/>По умолчанию: 6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ifetime_flow_long</text:span><text:line-break/>integer     </text:p>
          </table:table-cell>
          <table:table-cell office:value-type="string" table:style-name="tablecell">
            <text:p text:style-name="tablealignleft"> Определяет время длинной очереди в секундах для TCP DATA установленного соединения <text:span text:style-name="Strong_20_Emphasis">для ВСЕХ соединений</text:span>. По истечении данного времени возможно повторное использование flow и всех ресурсов с ним связанных. В частности переиспользование порта связанного с flow происходит только в момент, когда до этого порта доходит очередь на конкретном обработчике. СКАТ контролирует флаги в TCP соединениях (FIN, RST) при закрытии соединений и соединения переводятся в короткую очередь. <text:line-break/>Время освобождения = номер в очереди * <text:span text:style-name="Source_20_Text">lifetime_flow_long</text:span><text:line-break/>По умолчанию: 300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whp_lifetime</text:span><text:line-break/>integer       </text:p>
          </table:table-cell>
          <table:table-cell office:value-type="string" table:style-name="tablecell">
            <text:p text:style-name="tablealignleft"> Определяет время короткой очереди в секундах для NAT трансляции для TCP SYN, TCP FIN, UDP. Данный параметр переопределяет <text:span text:style-name="Source_20_Text">lifetime_flow</text:span> <text:span text:style-name="Strong_20_Emphasis">только для NAT трансляций</text:span>. По истечении данного времени возможно повторное использование порта, но использование происходит только в момент, когда до этого порта доходит очередь на конкретном публичном IP адресе. Позволяет сократить время высвобождения портов.<text:line-break/>По умолчанию: 75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whp_lifetime_long</text:span><text:line-break/>integer  </text:p>
          </table:table-cell>
          <table:table-cell office:value-type="string" table:style-name="tablecell">
            <text:p text:style-name="tablealignleft"> Определяет время длинной очереди в секундах для NAT трансляции для TCP DATA установленного соединения. Данный параметр переопределяет <text:span text:style-name="Source_20_Text">lifetime_flow_long</text:span> <text:span text:style-name="Strong_20_Emphasis">только для NAT трансляций</text:span>. По истечении данного времени возможно повторное использование порта, но использование происходит только в момент, когда до этого порта доходит очередь на конкретном публичном IP адресе. Позволяет сократить время высвобождения портов. СКАТ контролирует флаги в TCP соединениях (FIN, RST) при закрытии соединений и соединения переводятся в короткую очередь.<text:line-break/>По умолчанию: 375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at_transcode_cidr</text:span><text:line-break/>string      </text:p>
          </table:table-cell>
          <table:table-cell office:value-type="string" table:style-name="tablecell">
            <text:p text:style-name="tablealignleft"> Задает CIDR публичных адресов оператора. <text:line-break/>Возможно указать только 2 CIDR (в случае использования большего количества CIDR, допустимо указание более широкого CIDR). Значения используются при перекодировке публичный –&gt; приватный для NAT 1:1. Для приватного адреса может быть назначен любой публичный адрес для NAT 1:1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x_dispatcher</text:span><text:line-break/>integer          </text:p>
          </table:table-cell>
          <table:table-cell office:value-type="string" table:style-name="tablecell">
            <text:p text:style-name="tablealignleft"> Метод хеширования flow по рабочим потокам. <text:span text:style-name="Strong_20_Emphasis">Влияет на все NAT pool.</text:span><text:line-break/>Варианты:<text:line-break/><text:span text:style-name="Source_20_Text">0</text:span> — по умолчанию. Без поддержки NAT 1:1 и произвольного количества потоков обработки, количество потоков только степень 2. <text:span text:style-name="Source_20_Text">(IP_SRC+IP_DST)%N ) &amp; IP_MASK</text:span> <text:line-break/><text:span text:style-name="Source_20_Text">1</text:span> — метод с равномерной балансировкой по произвольному количеству потоков <text:span text:style-name="Strong_20_Emphasis">с</text:span> поддержкой NAT 1:1 (поддержка назначения конкретных Публичных адресов, без требования назначения конкретного Приватного адреса на абонента.) Поддерживается до 40 потоков обработки. <text:span text:style-name="Source_20_Text">(CRC(IP_SRC)%N+CRC(IP_DST)%N)%N</text:span><text:line-break/><text:span text:style-name="Source_20_Text">2</text:span> — метод с равномерной балансировкой по произвольному количеству потоков <text:span text:style-name="Strong_20_Emphasis">без</text:span> поддержки NAT 1:1.<text:line-break/><text:span text:style-name="Source_20_Text">3</text:span> — метод с равномерной балансировкой по произвольному количеству потоков <text:span text:style-name="Strong_20_Emphasis">с</text:span> поддержкой NAT 1:1 (поддержка назначения конкретных Публичных адресов, без требования назначения конкретного Приватного адреса на абонента). Поддерживается более 40 потоков обработк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5:57</meta:creation-date>
    <dc:creator>Generated</dc:creator>
    <dc:date>2026-07-04T01::55:57</dc:date>
    <dc:language>en-US</dc:language>
    <meta:editing-cycles>1</meta:editing-cycles>
    <meta:editing-duration>PT0S</meta:editing-duration>
    <dc:title>dpi:opt_cgnat:сgnat_settings</dc:title>
  </office:meta>
</office:document-meta>
</file>