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opt_cgnat:сgnat_info:start"/><text:bookmark-start text:name="__RefHeading___информационные_команды_1"/><text:bookmark-start text:name="информационные_команды"/>3 Информационные команды<text:bookmark-end text:name="__RefHeading___информационные_команды_1"/><text:bookmark-end text:name="информационные_команды"/></text:h>
      <text:p text:style-name="Text_20_body">Просмотр через fdpi_ctrl количества активных сессий и назначенного белого адреса для конкретного серого адреса:</text:p>
      <text:p text:style-name="Preformatted_20_Text">fdpi_ctrl list status --service 11 --ip 192.168.4.20</text:p>
      <text:p text:style-name="Text_20_body">Аналогично для login</text:p>
      <text:p text:style-name="Preformatted_20_Text">fdpi_ctrl list status --service 11 --login UserName</text:p>
      <text:p text:style-name="Text_20_body">Просмотр через fdpi_ctrl количества активных сессий для всех адресов:</text:p>
      <text:p text:style-name="Preformatted_20_Text">fdpi_ctrl list all status --service 11</text:p>
      <text:p text:style-name="Text_20_body">Просмотр через fdpi_ctrl статистики nat профиля:</text:p>
      <text:p text:style-name="Preformatted_20_Text">fdpi_ctrl list status --service 11 --profile.name nat_test</text:p>
      <text:p text:style-name="Text_20_body">Просмотр через fdpi_cli статистики dump nat профиля:</text:p>
      <text:p text:style-name="Preformatted_20_Text">fdpi_cli -r 127.0.0.1:29001 nat dump whaddr queue test_nat_cgna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4::58:04</meta:creation-date>
    <dc:creator>Generated</dc:creator>
    <dc:date>2026-07-09T04::58:04</dc:date>
    <dc:language>en-US</dc:language>
    <meta:editing-cycles>1</meta:editing-cycles>
    <meta:editing-duration>PT0S</meta:editing-duration>
    <dc:title>dpi:opt_cgnat:сgnat_info:start</dc:title>
  </office:meta>
</office:document-meta>
</file>