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load_balancer:setting"/><text:bookmark-start text:name="__RefHeading___настройка_1"/><text:bookmark-start text:name="настройка"/>Настройка<text:bookmark-end text:name="__RefHeading___настройка_1"/><text:bookmark-end text:name="настройка"/></text:h>
      <text:h text:style-name="Heading_20_2" text:outline-level="2"><text:bookmark-start text:name="__RefHeading___настройка_подсетей_для_балансировки_2"/><text:bookmark-start text:name="настройка_подсетей_для_балансировки"/>Настройка подсетей для балансировки<text:bookmark-end text:name="__RefHeading___настройка_подсетей_для_балансировки_2"/><text:bookmark-end text:name="настройка_подсетей_для_балансировки"/></text:h>
      <text:p text:style-name="Text_20_body">Балансировка применяется только к IP-адресам, принадлежащим к AS, определенной как <text:span text:style-name="Source_20_Text">local</text:span> в <text:span text:style-name="Source_20_Text">asnum.dscp</text:span>.</text:p>
      <text:list text:style-name="Numbering_20_1" text:continue-numbering="false">
        <text:list-item>
          <text:p text:style-name="Numbering_20_1_Content_First"> Определить автономную систему с IP-адресами, которые используются абонентами: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vi</text:span> aslocal.txt<text:line-break/>10.0.0.0<text:span text:style-name="highlight_sy0">/</text:span><text:span text:style-name="highlight_nu0">8</text:span> <text:span text:style-name="highlight_nu0">64511</text:span><text:line-break/>172.16.0.0<text:span text:style-name="highlight_sy0">/</text:span><text:span text:style-name="highlight_nu0">12</text:span> <text:span text:style-name="highlight_nu0">64511</text:span><text:line-break/>192.168.0.0<text:span text:style-name="highlight_sy0">/</text:span><text:span text:style-name="highlight_nu0">16</text:span> <text:span text:style-name="highlight_nu0">64511</text:span><text:line-break/><text:span text:style-name="highlight_kw2">cat</text:span> aslocal.txt <text:span text:style-name="highlight_sy0">|</text:span> as2bin <text:span text:style-name="highlight_sy0">/</text:span>etc<text:span text:style-name="highlight_sy0">/</text:span>dpi<text:span text:style-name="highlight_sy0">/</text:span>aslocal.bin</text:p>
          </table:table-cell>
        </table:table-row>
      </table:table>
      <text:list text:style-name="Numbering_20_1" text:continue-numbering="true">
        <text:list-item>
          <text:list text:style-name="Numbering_20_1">
            <text:list-item>
              <text:p text:style-name="Numbering_20_1_Content"> <text:a xlink:type="simple" xlink:href="https://wiki.vasexperts.ru/doku.php?id=dpi:dpi_options:opt_statistics:statistics_asn#примеры_для_ipv4" text:style-name="Internet_20_link" text:visited-style-name="Visited_20_Internet_20_Link">Примеры для IPv4</text:a></text:p>
            </text:list-item>
            <text:list-item>
              <text:p text:style-name="Numbering_20_1_Content"> <text:a xlink:type="simple" xlink:href="https://wiki.vasexperts.ru/doku.php?id=dpi:dpi_options:opt_statistics:statistics_asn#настройка_для_ipv6" text:style-name="Internet_20_link" text:visited-style-name="Visited_20_Internet_20_Link">Пример для IPv6</text:a></text:p>
            </text:list-item>
          </text:list>
        </text:list-item>
        <text:list-item>
          <text:p text:style-name="Numbering_20_1_Content_First"> Отметить заданную автономную систему как local: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vi</text:span> my_as_dscp.txt<text:line-break/><text:span text:style-name="highlight_nu0">64511</text:span> <text:span text:style-name="highlight_kw3">local</text:span><text:line-break/><text:span text:style-name="highlight_nu0">10415</text:span> <text:span text:style-name="highlight_kw3">local</text:span><text:line-break/><text:span text:style-name="highlight_kw2">cat</text:span> my_as_dscp.txt <text:span text:style-name="highlight_sy0">|</text:span> as2dscp <text:span text:style-name="highlight_sy0">/</text:span>etc<text:span text:style-name="highlight_sy0">/</text:span>dpi<text:span text:style-name="highlight_sy0">/</text:span>asnum.dscp</text:p>
          </table:table-cell>
        </table:table-row>
      </table:table>
      <text:list text:style-name="Numbering_20_1" text:continue-numbering="true">
        <text:list-item>
          <text:p text:style-name="FirstListParagraph_Text_20_body"> В качестве AS можно использовать как кастомную, так и публичную AS.<text:line-break/>Подробнее <text:a xlink:type="simple" xlink:href="https://wiki.vasexperts.ru/doku.php?id=dpi:dpi_options:opt_priority:priority_config_as" text:style-name="Internet_20_link" text:visited-style-name="Visited_20_Internet_20_Link">по ссылке</text:a></text:p>
        </text:list-item>
        <text:list-item>
          <text:p text:style-name="Numbering_20_1_Content"> Для применения параметров необходимо выполнить reload: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service fastdpi reload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настройка_etc_dpi_fastdpi.conf_3"/><text:bookmark-start text:name="настройка_etc_dpi_fastdpi.conf"/>Настройка /etc/dpi/fastdpi.conf<text:bookmark-end text:name="__RefHeading___настройка_etc_dpi_fastdpi.conf_3"/><text:bookmark-end text:name="настройка_etc_dpi_fastdpi.conf"/></text:h>
      <text:list text:style-name="Numbering_20_1" text:continue-numbering="false">
        <text:list-item>
          <text:p text:style-name="Numbering_20_1_Content_First"> Определить входные и выходные интерфейсы в конфигурационном файле.<text:line-break/>Входные интерфейсы, на которые подается зеркало трафика задаются в параметре <text:span text:style-name="Source_20_Text">in_dev</text:span>, а выходные — в <text:span text:style-name="Source_20_Text">out_dev</text:span>.<text:line-break/>Интерфейсы не образуют пары и допускаются конструкции вида: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2">in_dev</text:span>=05-<text:span text:style-name="highlight_nu0">00.0</text:span>:05-<text:span text:style-name="highlight_nu0">00.1</text:span>:05-<text:span text:style-name="highlight_nu0">00.2</text:span>:05-<text:span text:style-name="highlight_nu0">00.3</text:span>:0b-<text:span text:style-name="highlight_nu0">00.0</text:span>:0b-<text:span text:style-name="highlight_nu0">00.1</text:span>:0b-<text:span text:style-name="highlight_nu0">00.2</text:span>:0b-<text:span text:style-name="highlight_nu0">00.3</text:span><text:line-break/><text:span text:style-name="highlight_re2">out_dev</text:span>=08-<text:span text:style-name="highlight_nu0">00.0</text:span>:08-<text:span text:style-name="highlight_nu0">00.1</text:span>:08-<text:span text:style-name="highlight_nu0">00.2</text:span>:08-<text:span text:style-name="highlight_nu0">00.3</text:span></text:p>
          </table:table-cell>
        </table:table-row>
      </table:table>
      <text:list text:style-name="Numbering_20_1" text:continue-numbering="true">
        <text:list-item>
          <text:p text:style-name="FirstListParagraph_Text_20_body"> Или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in_dev</text:span>=05-<text:span text:style-name="highlight_nu0">00.0</text:span><text:line-break/><text:span text:style-name="highlight_re2">out_dev</text:span>=<text:span text:style-name="highlight_re2">out_dev</text:span>=08-<text:span text:style-name="highlight_nu0">00.0</text:span>:08-<text:span text:style-name="highlight_nu0">00.1</text:span>:08-<text:span text:style-name="highlight_nu0">00.2</text:span>:08-<text:span text:style-name="highlight_nu0">00.3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Включить режим балансировки в параметре <text:span text:style-name="Source_20_Text">enable_l2_lb</text:span>, где:</text:p>
          <text:list text:style-name="List_20_1">
            <text:list-item>
              <text:p text:style-name="List_20_1_Content"> <text:span text:style-name="Source_20_Text">0</text:span> — выключить балансировку;</text:p>
            </text:list-item>
            <text:list-item>
              <text:p text:style-name="List_20_1_Content"> <text:span text:style-name="Source_20_Text">1</text:span> — включить балансировку.</text:p>
            </text:list-item>
          </text:list>
        </text:list-item>
        <text:list-item>
          <text:p text:style-name="Numbering_20_1_Content"> Определить, по какому значению выполнять инициализацию hash таблицы в параметре <text:span text:style-name="Source_20_Text">lb_hash_out_dev_type</text:span>, где:</text:p>
          <text:list text:style-name="List_20_1">
            <text:list-item>
              <text:p text:style-name="List_20_1_Content"> <text:span text:style-name="Source_20_Text">0</text:span> — использовать внутренний индекс выходного интерфейса;</text:p>
            </text:list-item>
            <text:list-item>
              <text:p text:style-name="List_20_1_Content"> <text:span text:style-name="Source_20_Text">1</text:span> — использовать имя интерфейса из [in|out]_dev.</text:p>
            </text:list-item>
          </text:list>
        </text:list-item>
        <text:list-item>
          <text:p text:style-name="Numbering_20_1_Content"> Выбрать движок для работы с потоками-диспетчерами в параметре <text:span text:style-name="Source_20_Text">dpdk_engine</text:span>, где:</text:p>
          <text:list text:style-name="List_20_1">
            <text:list-item>
              <text:p text:style-name="List_20_1_Content"> <text:span text:style-name="Source_20_Text">0</text:span> — read/write движок <text:span text:style-name="Strong_20_Emphasis">по умолчанию</text:span>, один диспетчер на все;</text:p>
            </text:list-item>
            <text:list-item>
              <text:p text:style-name="List_20_1_Content"> <text:span text:style-name="Source_20_Text">1</text:span> — read/write движок с двумя потоками-диспетчерами: на каждое направление по диспетчеру;</text:p>
            </text:list-item>
            <text:list-item>
              <text:p text:style-name="List_20_1_Content"> <text:span text:style-name="Source_20_Text">2</text:span> — read/write движок с поддержкой RSS: для каждого направления создается <text:span text:style-name="Source_20_Text">dpdk_rss</text:span> диспетчеров (по умолчанию <text:span text:style-name="Source_20_Text">dpdk_rss=2</text:span>), таким образом, общее количество диспетчеров = 2 * <text:span text:style-name="Source_20_Text">dpdk_rss</text:span> — для работы с in_dev, и отдельный диспетчер для работы с out_dev.<text:line-break/>При значении параметра 2 активируется движок <text:span text:style-name="Source_20_Text">mqrx_lb_engine</text:span>. Принцип работы такой же, как и при обычном режиме <text:span text:style-name="Source_20_Text">dpdk_engine=2</text:span>, только rss включается на in_dev, а на out_dev создается только одна очередь rx. <text:line-break/><text:line-break/>Подробнее о параметре <text:span text:style-name="Source_20_Text">dpdk_engine</text:span> <text:a xlink:type="simple" xlink:href="https://wiki.vasexperts.ru/doku.php?id=dpi:dpi_components:platform:dpi_config#загрузка_потока_диспетчера" text:style-name="Internet_20_link" text:visited-style-name="Visited_20_Internet_20_Link">по ссылке</text:a>.</text:p>
            </text:list-item>
          </text:list>
        </text:list-item>
        <text:list-item>
          <text:p text:style-name="Numbering_20_1_Content"> Параметр <text:span text:style-name="Source_20_Text">lb_hash_type</text:span> служит для выбора алгоритма хэширования. На данный момент поддерживается алгоритм maglev (значение параметра <text:span text:style-name="Source_20_Text">0</text:span>) — алгоритм с фиксированным размером hash таблицы. Hash для балансировки рассчитывается следующим образом:</text:p>
          <text:list text:style-name="List_20_1">
            <text:list-item>
              <text:p text:style-name="List_20_1_Content"> если src и dst ip оба local, то рассчитывается hash на основании этих двух адресов;</text:p>
            </text:list-item>
            <text:list-item>
              <text:p text:style-name="List_20_1_Content"> если только src ip local, то рассчитывается hash на основании src ip;</text:p>
            </text:list-item>
            <text:list-item>
              <text:p text:style-name="List_20_1_Content"> если только dst ip local, то рассчитывается hash на основании dst ip;</text:p>
            </text:list-item>
            <text:list-item>
              <text:p text:style-name="List_20_1_Content_Last"> рассчитывается hash на основе src и dst ip.<text:line-break/><text:line-break/>На основании рассчитанного hash значения производится определение выходного интерфейса путем определения индекса ячейки hash таблицы, содержащей индекс интерфейса из массива выходных интерфейсов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6T15::38:03</meta:creation-date>
    <dc:creator>Generated</dc:creator>
    <dc:date>2026-06-16T15::38:03</dc:date>
    <dc:language>en-US</dc:language>
    <meta:editing-cycles>1</meta:editing-cycles>
    <meta:editing-duration>PT0S</meta:editing-duration>
    <dc:title>dpi:load_balancer:setting</dc:title>
  </office:meta>
</office:document-meta>
</file>