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oad_balancer:requirements"/><text:bookmark-start text:name="__RefHeading___требования_к_оборудованию_скат-lb_1"/><text:bookmark-start text:name="требования_к_оборудованию_скат-lb"/>Требования к оборудованию СКАТ-LB<text:bookmark-end text:name="__RefHeading___требования_к_оборудованию_скат-lb_1"/><text:bookmark-end text:name="требования_к_оборудованию_скат-lb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x IN трафик<text:line-break/>Гбит/с <text:line-break/>(Зеркало на СКАТ-LB)  </text:p>
          </table:table-cell>
          <table:table-cell office:value-type="string" table:style-name="tableheader">
            <text:p text:style-name="Table_20_Heading"> Max OUT трафик<text:line-break/>Гбит/с <text:line-break/>(Отбалансированный трафик на съемники)  </text:p>
          </table:table-cell>
          <table:table-cell office:value-type="string" table:style-name="tableheader">
            <text:p text:style-name="Table_20_Heading"> Версия СКАТ-LB   </text:p>
          </table:table-cell>
          <table:table-cell office:value-type="string" table:style-name="tableheader">
            <text:p text:style-name="Table_20_Heading"> Количество ядер c частотой от 2,5 ГГц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RAM <text:line-break/>GB     </text:p>
          </table:table-cell>
          <table:table-cell office:value-type="string" table:style-name="tableheader">
            <text:p text:style-name="Table_20_Heading"> Тип и <text:span text:style-name="underline">минимальное</text:span> количество портов  </text:p>
          </table:table-cell>
          <table:table-cell office:value-type="string" table:style-name="tableheader">
            <text:p text:style-name="Table_20_Heading"> Packet per second в миллионах <text:line-break/>при базовой частоте CPU от 2,5ГГц  </text:p>
          </table:table-cell>
        </table:table-row>
        <table:table-row>
          <table:table-cell office:value-type="string" table:style-name="tablecell">
            <text:p text:style-name="tablealignleft"> до 100                                          </text:p>
          </table:table-cell>
          <table:table-cell office:value-type="string" table:style-name="tablecell">
            <text:p text:style-name="tablealignleft"> до 100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СКАТ-100-LB</text:span>  </text:p>
          </table:table-cell>
          <table:table-cell office:value-type="string" table:style-name="tablecell">
            <text:p text:style-name="tablealignleft"> 28 <text:a xlink:type="simple" xlink:href="https://ark.intel.com/content/www/us/en/ark/products/199350/intel-xeon-gold-6258r-processor-38-5m-cache-2-70-ghz.html" text:style-name="Internet_20_link" text:visited-style-name="Visited_20_Internet_20_Link">Intel 6258R</text:a>, <text:a xlink:type="simple" xlink:href="https://ark.intel.com/content/www/us/en/ark/products/215285/intel-xeon-gold-5320-processor-39m-cache-2-20-ghz.html" text:style-name="Internet_20_link" text:visited-style-name="Visited_20_Internet_20_Link">Intel 5320</text:a>, <text:line-break/>32 <text:a xlink:type="simple" xlink:href="https://www.amd.com/en/products/cpu/amd-epyc-7502p" text:style-name="Internet_20_link" text:visited-style-name="Visited_20_Internet_20_Link">AMD 7502P</text:a>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2x100G + 14x10/25G                       </text:p>
          </table:table-cell>
          <table:table-cell office:value-type="string" table:style-name="tablecell">
            <text:p text:style-name="tablealignleft"> 40M pps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 200                                          </text:p>
          </table:table-cell>
          <table:table-cell office:value-type="string" table:style-name="tablecell">
            <text:p text:style-name="tablealignleft"> до 200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СКАТ-200-LB</text:span>  </text:p>
          </table:table-cell>
          <table:table-cell office:value-type="string" table:style-name="tablecell">
            <text:p text:style-name="tablealignleft"> 64 <text:a xlink:type="simple" xlink:href="https://www.amd.com/en/products/cpu/amd-epyc-9534" text:style-name="Internet_20_link" text:visited-style-name="Visited_20_Internet_20_Link">AMD 953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4x100G + 16x10/25G                          </text:p>
          </table:table-cell>
          <table:table-cell office:value-type="string" table:style-name="tablecell">
            <text:p text:style-name="tablealignleft"> 60M pps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 300                                          </text:p>
          </table:table-cell>
          <table:table-cell office:value-type="string" table:style-name="tablecell">
            <text:p text:style-name="tablealignleft"> до 300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СКАТ-300-LB</text:span>  </text:p>
          </table:table-cell>
          <table:table-cell office:value-type="string" table:style-name="tablecell">
            <text:p text:style-name="tablealignleft"> 96 <text:a xlink:type="simple" xlink:href="https://www.amd.com/en/products/cpu/amd-epyc-9654" text:style-name="Internet_20_link" text:visited-style-name="Visited_20_Internet_20_Link">AMD 96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4x100G + 16x10/25G                           </text:p>
          </table:table-cell>
          <table:table-cell office:value-type="string" table:style-name="tablecell">
            <text:p text:style-name="tablealignleft"> 80M pps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 400                                          </text:p>
          </table:table-cell>
          <table:table-cell office:value-type="string" table:style-name="tablecell">
            <text:p text:style-name="tablealignleft"> до 400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СКАТ-400-LB</text:span>  </text:p>
          </table:table-cell>
          <table:table-cell office:value-type="string" table:style-name="tablecell">
            <text:p text:style-name="tablealignleft"> 128 <text:a xlink:type="simple" xlink:href="https://www.amd.com/en/products/cpu/amd-epyc-9754" text:style-name="Internet_20_link" text:visited-style-name="Visited_20_Internet_20_Link">AMD 97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6x100G + 16x10/25G                           </text:p>
          </table:table-cell>
          <table:table-cell office:value-type="string" table:style-name="tablecell">
            <text:p text:style-name="tablealignleft"> 120M pps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 800                                          </text:p>
          </table:table-cell>
          <table:table-cell office:value-type="string" table:style-name="tablecell">
            <text:p text:style-name="tablealignleft"> до 800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СКАТ-800-LB</text:span>  </text:p>
          </table:table-cell>
          <table:table-cell office:value-type="string" table:style-name="tablecell">
            <text:p text:style-name="tablealignleft"> 2x128 <text:a xlink:type="simple" xlink:href="https://www.amd.com/en/products/cpu/amd-epyc-9754" text:style-name="Internet_20_link" text:visited-style-name="Visited_20_Internet_20_Link">AMD 97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28 (16x8GB)  </text:p>
          </table:table-cell>
          <table:table-cell office:value-type="string" table:style-name="tablecell">
            <text:p text:style-name="tablealignleft"> 6x100G + 16x10/25G                          </text:p>
          </table:table-cell>
          <table:table-cell office:value-type="string" table:style-name="tablecell">
            <text:p text:style-name="tablealignleft"> 240M pps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28:50</meta:creation-date>
    <dc:creator>Generated</dc:creator>
    <dc:date>2026-07-01T12::28:50</dc:date>
    <dc:language>en-US</dc:language>
    <meta:editing-cycles>1</meta:editing-cycles>
    <meta:editing-duration>PT0S</meta:editing-duration>
    <dc:title>dpi:load_balancer:requirements</dc:title>
  </office:meta>
</office:document-meta>
</file>