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load_balancer:load_testing:start"/><text:bookmark-start text:name="__RefHeading___результат_нагрузочного_теста_1"/><text:bookmark-start text:name="результат_нагрузочного_теста"/>Результат нагрузочного теста<text:bookmark-end text:name="__RefHeading___результат_нагрузочного_теста_1"/><text:bookmark-end text:name="результат_нагрузочного_теста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9::48:35</meta:creation-date>
    <dc:creator>Generated</dc:creator>
    <dc:date>2026-07-14T19::48:35</dc:date>
    <dc:language>en-US</dc:language>
    <meta:editing-cycles>1</meta:editing-cycles>
    <meta:editing-duration>PT0S</meta:editing-duration>
    <dc:title>dpi:load_balancer:load_testing:start</dc:title>
  </office:meta>
</office:document-meta>
</file>