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147616f02900cecb81216197c4fbdc2.svg"/>
  <manifest:file-entry manifest:media-type="image/svg+xml" manifest:full-path="Pictures/947f18ea38c70ee5fb1d3bea3f93e1da.svg"/>
  <manifest:file-entry manifest:media-type="image/svg+xml" manifest:full-path="Pictures/bbf738c0586bf49d02b5d7a4063ee24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licensing"/><text:bookmark-start text:name="__RefHeading___лицензирование_1"/><text:bookmark-start text:name="лицензирование"/>Лицензирование<text:bookmark-end text:name="__RefHeading___лицензирование_1"/><text:bookmark-end text:name="лицензирование"/></text:h>
      <text:h text:style-name="Heading_20_2" text:outline-level="2"><text:bookmark-start text:name="__RefHeading___лицензирование_скат_2"/><text:bookmark-start text:name="лицензирование_скат"/>Лицензирование СКАТ<text:bookmark-end text:name="__RefHeading___лицензирование_скат_2"/><text:bookmark-end text:name="лицензирование_скат"/></text:h>
      <text:p text:style-name="Text_20_body">Лицензирование СКАТ осуществляется в зависимости от варианта поставки, полосы и функциональности.</text:p>
      <text:h text:style-name="Heading_20_3" text:outline-level="3"><text:bookmark-start text:name="__RefHeading___варианты_поставки_скат_3"/><text:bookmark-start text:name="варианты_поставки_скат"/>Варианты поставки СКАТ<text:bookmark-end text:name="__RefHeading___варианты_поставки_скат_3"/><text:bookmark-end text:name="варианты_поставки_скат"/></text:h>
      <text:p text:style-name="Text_20_body">СКАТ DPI может быть поставлен в двух вариантах:</text:p>
      <text:p text:style-name="Text_20_body">1. АПК: АПК CKAT miniDPI (с установленными лицензиями CKAT-2-miniDPI, CKAT-4-miniDPI) поставляюся только на минисерверах, комплектом. Комплектация лицензии: Complete. Возможность апгрейда лицензий (CKAT-2-miniDPI, CKAT-4-miniDPI), так же как и перенос лицензий на сервера х86 общего назначения отсутствуют.</text:p>
      <text:p text:style-name="Text_20_body">2. Лицензия: представляет из себя ПО устанавливаемое на сервера х86 общего назначения.</text:p>
      <text:h text:style-name="Heading_20_3" text:outline-level="3"><text:bookmark-start text:name="__RefHeading___пропускная_способность_4"/><text:bookmark-start text:name="пропускная_способность"/>Пропускная способность<text:bookmark-end text:name="__RefHeading___пропускная_способность_4"/><text:bookmark-end text:name="пропускная_способность"/></text:h>
      <text:p text:style-name="Text_20_body">Лицензия бессрочная, не ограничена по времени.
<text:a xlink:type="simple" xlink:href="https://wiki.vasexperts.ru/doku.php?id=dpi:techsupport_info" text:style-name="Internet_20_link" text:visited-style-name="Visited_20_Internet_20_Link">Техническая поддержка</text:a> не включена в лицензию и оплачивается отдельно. 
Градация лицензий по полосе: <text:span text:style-name="Strong_20_Emphasis">СКАТ-6/10/20/40/60/80/100/120/140/200/300/400/800</text:span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dpi:dpi_brief:dpi_requirements" text:style-name="Internet_20_link" text:visited-style-name="Visited_20_Internet_20_Link">Обратите внимание на требования к оборудованию!</text:a></text:p>
          </table:table-cell>
        </table:table-row>
      </table:table>
      <text:p text:style-name="Text_20_body">В зависимости от схемы установки предполагаются следующие ограничения:<text:line-break/></text:p>
      <text:h text:style-name="Heading_20_4" text:outline-level="4"><text:bookmark-start text:name="__RefHeading___при_установке_в_разрыв_5"/><text:bookmark-start text:name="при_установке_в_разрыв"/>При установке "в разрыв"<text:bookmark-end text:name="__RefHeading___при_установке_в_разрыв_5"/><text:bookmark-end text:name="при_установке_в_разрыв"/></text:h>
      <text:p text:style-name="Text_20_body">Требуемая лицензия определяется по формуле <text:span text:style-name="Strong_20_Emphasis">max(in,out)*2</text:span></text:p>
      <text:list text:style-name="List_20_1" text:continue-numbering="false">
        <text:list-item>
          <text:p text:style-name="List_20_1_Content_First"> СКАТ-6 - это 3Гбит/с входящего и 3Гбит/с исходящего трафика</text:p>
        </text:list-item>
        <text:list-item>
          <text:p text:style-name="List_20_1_Content"> СКАТ-10 - это 5Гбит/с входящего и 5Гбит/с исходящего трафика</text:p>
        </text:list-item>
        <text:list-item>
          <text:p text:style-name="List_20_1_Content"> СКАТ-20 - это 10Гбит/с входящего и 10Гбит/с исходящего трафика</text:p>
        </text:list-item>
        <text:list-item>
          <text:p text:style-name="List_20_1_Content"> СКАТ-40 - это 20Гбит/с входящего и 20Гбит/с исходящего трафика</text:p>
        </text:list-item>
        <text:list-item>
          <text:p text:style-name="List_20_1_Content"> СКАТ-60 - это 30Гбит/с входящего и 30Гбит/с исходящего трафика</text:p>
        </text:list-item>
        <text:list-item>
          <text:p text:style-name="List_20_1_Content"> СКАТ-80 - это 40Гбит/с входящего и 40Гбит/с исходящего трафика</text:p>
        </text:list-item>
        <text:list-item>
          <text:p text:style-name="List_20_1_Content"> СКАТ-100 - это 50Гбит/с входящего и 50Гбит/с исходящего трафика</text:p>
        </text:list-item>
        <text:list-item>
          <text:p text:style-name="List_20_1_Content"> СКАТ-120 - это 60Гбит/с входящего и 60Гбит/с исходящего трафика</text:p>
        </text:list-item>
        <text:list-item>
          <text:p text:style-name="List_20_1_Content"> СКАТ-140 - это 70Гбит/с входящего и 70Гбит/с исходящего трафика</text:p>
        </text:list-item>
        <text:list-item>
          <text:p text:style-name="List_20_1_Content"> СКАТ-160 - это 80Гбит/с входящего и 80Гбит/с исходящего трафика</text:p>
        </text:list-item>
        <text:list-item>
          <text:p text:style-name="List_20_1_Content"> СКАТ-200 - это 100Гбит/с входящего и 100Гбит/с исходящего трафика</text:p>
        </text:list-item>
        <text:list-item>
          <text:p text:style-name="List_20_1_Content"> СКАТ-300 - это 150Гбит/с входящего и 150Гбит/с исходящего трафика</text:p>
        </text:list-item>
        <text:list-item>
          <text:p text:style-name="List_20_1_Content"> СКАТ-400 - это 200Гбит/с входящего и 200Гбит/с исходящего трафика</text:p>
        </text:list-item>
        <text:list-item>
          <text:p text:style-name="List_20_1_Content_Last"> СКАТ-800 - это 400Гбит/с входящего и 400Гбит/с исходящего трафика<text:line-break/></text:p>
        </text:list-item>
      </text:list>
      <text:h text:style-name="Heading_20_4" text:outline-level="4"><text:bookmark-start text:name="__RefHeading___при_установке_по_схеме_зеркало_6"/><text:bookmark-start text:name="при_установке_по_схеме_зеркало"/>При установке по схеме "зеркало"<text:bookmark-end text:name="__RefHeading___при_установке_по_схеме_зеркало_6"/><text:bookmark-end text:name="при_установке_по_схеме_зеркало"/></text:h>
      <text:list text:style-name="List_20_1" text:continue-numbering="false">
        <text:list-item>
          <text:p text:style-name="List_20_1_Content_First"> СКАТ-6 - это 6Гбит/с входящего суммарного трафика</text:p>
        </text:list-item>
        <text:list-item>
          <text:p text:style-name="List_20_1_Content"> СКАТ-10 - это 10Гбит/с входящего суммарного трафика</text:p>
        </text:list-item>
        <text:list-item>
          <text:p text:style-name="List_20_1_Content"> СКАТ-20 - это 20Гбит/с входящего суммарного трафика</text:p>
        </text:list-item>
        <text:list-item>
          <text:p text:style-name="List_20_1_Content"> СКАТ-40 - это 40Гбит/с входящего суммарного трафика</text:p>
        </text:list-item>
        <text:list-item>
          <text:p text:style-name="List_20_1_Content"> СКАТ-60 - это 60Гбит/с входящего суммарного трафика</text:p>
        </text:list-item>
        <text:list-item>
          <text:p text:style-name="List_20_1_Content"> СКАТ-80 - это 80Гбит/с входящего суммарного трафика</text:p>
        </text:list-item>
        <text:list-item>
          <text:p text:style-name="List_20_1_Content"> СКАТ-100 - это 100Гбит/с входящего суммарного трафика</text:p>
        </text:list-item>
        <text:list-item>
          <text:p text:style-name="List_20_1_Content"> СКАТ-120 - это 120Гбит/с входящего суммарного трафика</text:p>
        </text:list-item>
        <text:list-item>
          <text:p text:style-name="List_20_1_Content"> СКАТ-140 - это 140Гбит/с входящего суммарного трафика</text:p>
        </text:list-item>
        <text:list-item>
          <text:p text:style-name="List_20_1_Content"> СКАТ-160 - это 160Гбит/с входящего суммарного трафика</text:p>
        </text:list-item>
        <text:list-item>
          <text:p text:style-name="List_20_1_Content"> СКАТ-200 - это 200Гбит/с входящего суммарного трафика</text:p>
        </text:list-item>
        <text:list-item>
          <text:p text:style-name="List_20_1_Content"> СКАТ-300 - это 200Гбит/с входящего суммарного трафика</text:p>
        </text:list-item>
        <text:list-item>
          <text:p text:style-name="List_20_1_Content"> СКАТ-400 - это 200Гбит/с входящего суммарного трафика</text:p>
        </text:list-item>
        <text:list-item>
          <text:p text:style-name="List_20_1_Content_Last"> СКАТ-800 - это 200Гбит/с входящего суммарного трафика</text:p>
        </text:list-item>
      </text:list>
      <text:p text:style-name="Text_20_body"><text:line-break/></text:p>
      <text:h text:style-name="Heading_20_3" text:outline-level="3"><text:bookmark-start text:name="__RefHeading___функциональность_7"/><text:bookmark-start text:name="функциональность"/>Функциональность<text:bookmark-end text:name="__RefHeading___функциональность_7"/><text:bookmark-end text:name="функциональность"/></text:h>
      <text:p text:style-name="Text_20_body">Градация лицензий по функциональности: <text:span text:style-name="Strong_20_Emphasis">ENTRY/BRAS/BASE/COMPLETE</text:span><text:line-break/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Опции                                                                                           </text:p>
          </table:table-cell>
          <table:table-cell office:value-type="string" table:style-name="tableheader">
            <text:p text:style-name="Table_20_Heading">  ENTRY                                                </text:p>
          </table:table-cell>
          <table:table-cell office:value-type="string" table:style-name="tableheader">
            <text:p text:style-name="Table_20_Heading">  BRAS  </text:p>
          </table:table-cell>
          <table:table-cell office:value-type="string" table:style-name="tableheader">
            <text:p text:style-name="Table_20_Heading">  BASE  </text:p>
          </table:table-cell>
          <table:table-cell office:value-type="string" table:style-name="tableheader">
            <text:p text:style-name="Table_20_Heading">  COMPLETE  </text:p>
          </table:table-cell>
        </table:table-row>
        <table:table-row>
          <table:table-cell office:value-type="string" table:style-name="tablecell">
            <text:p text:style-name="tablealignleft"> Поддержка режимов Bypass, On-stick, LAG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" svg:rel-width="100%" svg:height="0cm"><draw:image xlink:href="Pictures/5147616f02900cecb81216197c4fbdc2.svg" xlink:type="simple" xlink:show="embed" xlink:actuate="onLoad"/></draw:frame>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" svg:rel-width="100%" svg:height="0cm"><draw:image xlink:href="Pictures/5147616f02900cecb81216197c4fbdc2.sv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" svg:rel-width="100%" svg:height="0cm"><draw:image xlink:href="Pictures/5147616f02900cecb81216197c4fbdc2.sv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" svg:rel-width="100%" svg:height="0cm"><draw:image xlink:href="Pictures/5147616f02900cecb81216197c4fbdc2.sv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Фильтрация по реестру запрещенных сайтов и черный список                                        </text:p>
          </table:table-cell>
          <table:table-cell office:value-type="string" table:style-name="tablecell">
            <text:p text:style-name="tablealigncenter">  <draw:frame draw:style-name="media" draw:name="4" text:anchor-type="as-char" draw:z-index="4" svg:width="" svg:rel-width="100%" svg:height="0cm"><draw:image xlink:href="Pictures/5147616f02900cecb81216197c4fbdc2.svg" xlink:type="simple" xlink:show="embed" xlink:actuate="onLoad"/></draw:frame>                                                  </text:p>
          </table:table-cell>
          <table:table-cell office:value-type="string" table:style-name="tablecell">
            <text:p text:style-name="tablealigncenter">  <draw:frame draw:style-name="media" draw:name="5" text:anchor-type="as-char" draw:z-index="5" svg:width="" svg:rel-width="100%" svg:height="0cm"><draw:image xlink:href="Pictures/947f18ea38c70ee5fb1d3bea3f93e1da.sv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6" text:anchor-type="as-char" draw:z-index="6" svg:width="" svg:rel-width="100%" svg:height="0cm"><draw:image xlink:href="Pictures/5147616f02900cecb81216197c4fbdc2.sv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7" text:anchor-type="as-char" draw:z-index="7" svg:width="" svg:rel-width="100%" svg:height="0cm"><draw:image xlink:href="Pictures/5147616f02900cecb81216197c4fbdc2.sv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Сбор и выгрузка статистики по протоколам и направлениям в формате IPFIX                         </text:p>
          </table:table-cell>
          <table:table-cell office:value-type="string" table:style-name="tablecell">
            <text:p text:style-name="tablealigncenter">  <draw:frame draw:style-name="media" draw:name="8" text:anchor-type="as-char" draw:z-index="8" svg:width="" svg:rel-width="100%" svg:height="0cm"><draw:image xlink:href="Pictures/947f18ea38c70ee5fb1d3bea3f93e1da.svg" xlink:type="simple" xlink:show="embed" xlink:actuate="onLoad"/></draw:frame>                                                  </text:p>
          </table:table-cell>
          <table:table-cell office:value-type="string" table:style-name="tablecell">
            <text:p text:style-name="tablealigncenter">  <draw:frame draw:style-name="media" draw:name="9" text:anchor-type="as-char" draw:z-index="9" svg:width="" svg:rel-width="100%" svg:height="0cm"><draw:image xlink:href="Pictures/5147616f02900cecb81216197c4fbdc2.sv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10" text:anchor-type="as-char" draw:z-index="10" svg:width="" svg:rel-width="100%" svg:height="0cm"><draw:image xlink:href="Pictures/5147616f02900cecb81216197c4fbdc2.sv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11" text:anchor-type="as-char" draw:z-index="11" svg:width="" svg:rel-width="100%" svg:height="0cm"><draw:image xlink:href="Pictures/5147616f02900cecb81216197c4fbdc2.sv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Разметка приоритета трафика в зависимости от прикладного протокола и направления на устройство  </text:p>
          </table:table-cell>
          <table:table-cell office:value-type="string" table:style-name="tablecell">
            <text:p text:style-name="tablealigncenter">  <draw:frame draw:style-name="media" draw:name="12" text:anchor-type="as-char" draw:z-index="12" svg:width="" svg:rel-width="100%" svg:height="0cm"><draw:image xlink:href="Pictures/bbf738c0586bf49d02b5d7a4063ee248.svg" xlink:type="simple" xlink:show="embed" xlink:actuate="onLoad"/></draw:frame>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3" text:anchor-type="as-char" draw:z-index="13" svg:width="" svg:rel-width="100%" svg:height="0cm"><draw:image xlink:href="Pictures/947f18ea38c70ee5fb1d3bea3f93e1da.sv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14" text:anchor-type="as-char" draw:z-index="14" svg:width="" svg:rel-width="100%" svg:height="0cm"><draw:image xlink:href="Pictures/5147616f02900cecb81216197c4fbdc2.sv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15" text:anchor-type="as-char" draw:z-index="15" svg:width="" svg:rel-width="100%" svg:height="0cm"><draw:image xlink:href="Pictures/5147616f02900cecb81216197c4fbdc2.sv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Полисинг каналов и сессионный полисинг, приоритеты трафика на канал                             </text:p>
          </table:table-cell>
          <table:table-cell office:value-type="string" table:style-name="tablecell">
            <text:p text:style-name="tablealigncenter">  <draw:frame draw:style-name="media" draw:name="16" text:anchor-type="as-char" draw:z-index="16" svg:width="" svg:rel-width="100%" svg:height="0cm"><draw:image xlink:href="Pictures/bbf738c0586bf49d02b5d7a4063ee248.svg" xlink:type="simple" xlink:show="embed" xlink:actuate="onLoad"/></draw:frame>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7" text:anchor-type="as-char" draw:z-index="17" svg:width="" svg:rel-width="100%" svg:height="0cm"><draw:image xlink:href="Pictures/947f18ea38c70ee5fb1d3bea3f93e1da.sv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18" text:anchor-type="as-char" draw:z-index="18" svg:width="" svg:rel-width="100%" svg:height="0cm"><draw:image xlink:href="Pictures/5147616f02900cecb81216197c4fbdc2.sv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19" text:anchor-type="as-char" draw:z-index="19" svg:width="" svg:rel-width="100%" svg:height="0cm"><draw:image xlink:href="Pictures/5147616f02900cecb81216197c4fbdc2.sv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Белый список и переадресация на Captive Portal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0" text:anchor-type="as-char" draw:z-index="20" svg:width="" svg:rel-width="100%" svg:height="0cm"><draw:image xlink:href="Pictures/bbf738c0586bf49d02b5d7a4063ee248.svg" xlink:type="simple" xlink:show="embed" xlink:actuate="onLoad"/></draw:frame>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1" text:anchor-type="as-char" draw:z-index="21" svg:width="" svg:rel-width="100%" svg:height="0cm"><draw:image xlink:href="Pictures/5147616f02900cecb81216197c4fbdc2.sv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22" text:anchor-type="as-char" draw:z-index="22" svg:width="" svg:rel-width="100%" svg:height="0cm"><draw:image xlink:href="Pictures/bbf738c0586bf49d02b5d7a4063ee248.sv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23" text:anchor-type="as-char" draw:z-index="23" svg:width="" svg:rel-width="100%" svg:height="0cm"><draw:image xlink:href="Pictures/5147616f02900cecb81216197c4fbdc2.sv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Полисинг абонентского канала и сессионный полисинг, приоритеты трафика на абонента              </text:p>
          </table:table-cell>
          <table:table-cell office:value-type="string" table:style-name="tablecell">
            <text:p text:style-name="tablealigncenter">  <draw:frame draw:style-name="media" draw:name="24" text:anchor-type="as-char" draw:z-index="24" svg:width="" svg:rel-width="100%" svg:height="0cm"><draw:image xlink:href="Pictures/bbf738c0586bf49d02b5d7a4063ee248.svg" xlink:type="simple" xlink:show="embed" xlink:actuate="onLoad"/></draw:frame>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5" text:anchor-type="as-char" draw:z-index="25" svg:width="" svg:rel-width="100%" svg:height="0cm"><draw:image xlink:href="Pictures/5147616f02900cecb81216197c4fbdc2.sv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26" text:anchor-type="as-char" draw:z-index="26" svg:width="" svg:rel-width="100%" svg:height="0cm"><draw:image xlink:href="Pictures/bbf738c0586bf49d02b5d7a4063ee248.sv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27" text:anchor-type="as-char" draw:z-index="27" svg:width="" svg:rel-width="100%" svg:height="0cm"><draw:image xlink:href="Pictures/5147616f02900cecb81216197c4fbdc2.sv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BRAS L3 (IPoE), Dual Stack IPv4/IPv6, поддержка RADIUS c функцией CoA                           </text:p>
          </table:table-cell>
          <table:table-cell office:value-type="string" table:style-name="tablecell">
            <text:p text:style-name="tablealigncenter">  <draw:frame draw:style-name="media" draw:name="28" text:anchor-type="as-char" draw:z-index="28" svg:width="" svg:rel-width="100%" svg:height="0cm"><draw:image xlink:href="Pictures/bbf738c0586bf49d02b5d7a4063ee248.svg" xlink:type="simple" xlink:show="embed" xlink:actuate="onLoad"/></draw:frame>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9" text:anchor-type="as-char" draw:z-index="29" svg:width="" svg:rel-width="100%" svg:height="0cm"><draw:image xlink:href="Pictures/5147616f02900cecb81216197c4fbdc2.sv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30" text:anchor-type="as-char" draw:z-index="30" svg:width="" svg:rel-width="100%" svg:height="0cm"><draw:image xlink:href="Pictures/bbf738c0586bf49d02b5d7a4063ee248.sv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31" text:anchor-type="as-char" draw:z-index="31" svg:width="" svg:rel-width="100%" svg:height="0cm"><draw:image xlink:href="Pictures/5147616f02900cecb81216197c4fbdc2.sv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BRAS L2 (PPPoE, DHCP, L2TP), Dual Stack IPv4/IPv6                                               </text:p>
          </table:table-cell>
          <table:table-cell office:value-type="string" table:style-name="tablecell">
            <text:p text:style-name="tablealigncenter">  <draw:frame draw:style-name="media" draw:name="32" text:anchor-type="as-char" draw:z-index="32" svg:width="" svg:rel-width="100%" svg:height="0cm"><draw:image xlink:href="Pictures/bbf738c0586bf49d02b5d7a4063ee248.svg" xlink:type="simple" xlink:show="embed" xlink:actuate="onLoad"/></draw:frame>                                                  </text:p>
          </table:table-cell>
          <table:table-cell office:value-type="string" table:style-name="tablecell">
            <text:p text:style-name="tablealigncenter">  <draw:frame draw:style-name="media" draw:name="33" text:anchor-type="as-char" draw:z-index="33" svg:width="" svg:rel-width="100%" svg:height="0cm"><draw:image xlink:href="Pictures/947f18ea38c70ee5fb1d3bea3f93e1da.sv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34" text:anchor-type="as-char" draw:z-index="34" svg:width="" svg:rel-width="100%" svg:height="0cm"><draw:image xlink:href="Pictures/bbf738c0586bf49d02b5d7a4063ee248.sv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35" text:anchor-type="as-char" draw:z-index="35" svg:width="" svg:rel-width="100%" svg:height="0cm"><draw:image xlink:href="Pictures/5147616f02900cecb81216197c4fbdc2.sv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Маршрутизатор с поддержкой BGP, OSPF, VRF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36" text:anchor-type="as-char" draw:z-index="36" svg:width="" svg:rel-width="100%" svg:height="0cm"><draw:image xlink:href="Pictures/947f18ea38c70ee5fb1d3bea3f93e1da.svg" xlink:type="simple" xlink:show="embed" xlink:actuate="onLoad"/></draw:frame>                                                  </text:p>
          </table:table-cell>
          <table:table-cell office:value-type="string" table:style-name="tablecell">
            <text:p text:style-name="tablealigncenter">  <draw:frame draw:style-name="media" draw:name="37" text:anchor-type="as-char" draw:z-index="37" svg:width="" svg:rel-width="100%" svg:height="0cm"><draw:image xlink:href="Pictures/947f18ea38c70ee5fb1d3bea3f93e1da.sv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38" text:anchor-type="as-char" draw:z-index="38" svg:width="" svg:rel-width="100%" svg:height="0cm"><draw:image xlink:href="Pictures/947f18ea38c70ee5fb1d3bea3f93e1da.sv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39" text:anchor-type="as-char" draw:z-index="39" svg:width="" svg:rel-width="100%" svg:height="0cm"><draw:image xlink:href="Pictures/5147616f02900cecb81216197c4fbdc2.sv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CG-NAT — Трансляция сетевых адресов и выгрузка NAT flow в формате IPFIX                         </text:p>
          </table:table-cell>
          <table:table-cell office:value-type="string" table:style-name="tablecell">
            <text:p text:style-name="tablealigncenter">  <draw:frame draw:style-name="media" draw:name="40" text:anchor-type="as-char" draw:z-index="40" svg:width="" svg:rel-width="100%" svg:height="0cm"><draw:image xlink:href="Pictures/947f18ea38c70ee5fb1d3bea3f93e1da.svg" xlink:type="simple" xlink:show="embed" xlink:actuate="onLoad"/></draw:frame>                                                  </text:p>
          </table:table-cell>
          <table:table-cell office:value-type="string" table:style-name="tablecell">
            <text:p text:style-name="tablealigncenter">  <draw:frame draw:style-name="media" draw:name="41" text:anchor-type="as-char" draw:z-index="41" svg:width="" svg:rel-width="100%" svg:height="0cm"><draw:image xlink:href="Pictures/947f18ea38c70ee5fb1d3bea3f93e1da.sv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42" text:anchor-type="as-char" draw:z-index="42" svg:width="" svg:rel-width="100%" svg:height="0cm"><draw:image xlink:href="Pictures/947f18ea38c70ee5fb1d3bea3f93e1da.sv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43" text:anchor-type="as-char" draw:z-index="43" svg:width="" svg:rel-width="100%" svg:height="0cm"><draw:image xlink:href="Pictures/5147616f02900cecb81216197c4fbdc2.sv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Mini-Firewall для блокировки по портам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44" text:anchor-type="as-char" draw:z-index="44" svg:width="" svg:rel-width="100%" svg:height="0cm"><draw:image xlink:href="Pictures/947f18ea38c70ee5fb1d3bea3f93e1da.svg" xlink:type="simple" xlink:show="embed" xlink:actuate="onLoad"/></draw:frame>                                                  </text:p>
          </table:table-cell>
          <table:table-cell office:value-type="string" table:style-name="tablecell">
            <text:p text:style-name="tablealigncenter">  <draw:frame draw:style-name="media" draw:name="45" text:anchor-type="as-char" draw:z-index="45" svg:width="" svg:rel-width="100%" svg:height="0cm"><draw:image xlink:href="Pictures/947f18ea38c70ee5fb1d3bea3f93e1da.sv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46" text:anchor-type="as-char" draw:z-index="46" svg:width="" svg:rel-width="100%" svg:height="0cm"><draw:image xlink:href="Pictures/947f18ea38c70ee5fb1d3bea3f93e1da.sv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47" text:anchor-type="as-char" draw:z-index="47" svg:width="" svg:rel-width="100%" svg:height="0cm"><draw:image xlink:href="Pictures/5147616f02900cecb81216197c4fbdc2.sv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Автозащита от DDoS атак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48" text:anchor-type="as-char" draw:z-index="48" svg:width="" svg:rel-width="100%" svg:height="0cm"><draw:image xlink:href="Pictures/947f18ea38c70ee5fb1d3bea3f93e1da.svg" xlink:type="simple" xlink:show="embed" xlink:actuate="onLoad"/></draw:frame>                                                  </text:p>
          </table:table-cell>
          <table:table-cell office:value-type="string" table:style-name="tablecell">
            <text:p text:style-name="tablealigncenter">  <draw:frame draw:style-name="media" draw:name="49" text:anchor-type="as-char" draw:z-index="49" svg:width="" svg:rel-width="100%" svg:height="0cm"><draw:image xlink:href="Pictures/947f18ea38c70ee5fb1d3bea3f93e1da.sv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50" text:anchor-type="as-char" draw:z-index="50" svg:width="" svg:rel-width="100%" svg:height="0cm"><draw:image xlink:href="Pictures/947f18ea38c70ee5fb1d3bea3f93e1da.sv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51" text:anchor-type="as-char" draw:z-index="51" svg:width="" svg:rel-width="100%" svg:height="0cm"><draw:image xlink:href="Pictures/5147616f02900cecb81216197c4fbdc2.sv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Контроль DNS запросов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52" text:anchor-type="as-char" draw:z-index="52" svg:width="" svg:rel-width="100%" svg:height="0cm"><draw:image xlink:href="Pictures/947f18ea38c70ee5fb1d3bea3f93e1da.svg" xlink:type="simple" xlink:show="embed" xlink:actuate="onLoad"/></draw:frame>                                                  </text:p>
          </table:table-cell>
          <table:table-cell office:value-type="string" table:style-name="tablecell">
            <text:p text:style-name="tablealigncenter">  <draw:frame draw:style-name="media" draw:name="53" text:anchor-type="as-char" draw:z-index="53" svg:width="" svg:rel-width="100%" svg:height="0cm"><draw:image xlink:href="Pictures/947f18ea38c70ee5fb1d3bea3f93e1da.sv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54" text:anchor-type="as-char" draw:z-index="54" svg:width="" svg:rel-width="100%" svg:height="0cm"><draw:image xlink:href="Pictures/947f18ea38c70ee5fb1d3bea3f93e1da.sv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55" text:anchor-type="as-char" draw:z-index="55" svg:width="" svg:rel-width="100%" svg:height="0cm"><draw:image xlink:href="Pictures/5147616f02900cecb81216197c4fbdc2.sv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Модуль QoE (Quality of Experience) версия BASE                                                  </text:p>
          </table:table-cell>
          <table:table-cell office:value-type="string" table:style-name="tablecell">
            <text:p text:style-name="tablealigncenter">  <draw:frame draw:style-name="media" draw:name="56" text:anchor-type="as-char" draw:z-index="56" svg:width="" svg:rel-width="100%" svg:height="0cm"><draw:image xlink:href="Pictures/947f18ea38c70ee5fb1d3bea3f93e1da.svg" xlink:type="simple" xlink:show="embed" xlink:actuate="onLoad"/></draw:frame>                                                  </text:p>
          </table:table-cell>
          <table:table-cell office:value-type="string" table:style-name="tablecell">
            <text:p text:style-name="tablealigncenter">  <draw:frame draw:style-name="media" draw:name="57" text:anchor-type="as-char" draw:z-index="57" svg:width="" svg:rel-width="100%" svg:height="0cm"><draw:image xlink:href="Pictures/5147616f02900cecb81216197c4fbdc2.sv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58" text:anchor-type="as-char" draw:z-index="58" svg:width="" svg:rel-width="100%" svg:height="0cm"><draw:image xlink:href="Pictures/5147616f02900cecb81216197c4fbdc2.sv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59" text:anchor-type="as-char" draw:z-index="59" svg:width="" svg:rel-width="100%" svg:height="0cm"><draw:image xlink:href="Pictures/5147616f02900cecb81216197c4fbdc2.sv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Модуль QoE (Quality of Experience) версия STANDARD                                              </text:p>
          </table:table-cell>
          <table:table-cell office:value-type="string" table:style-name="tablecell" table:number-columns-spanned="4">
            <text:p text:style-name="tablealigncenter">  Лицензия QoE STANDARD                                                    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Категории web-ресурсов для черного и белого списков                                             </text:p>
          </table:table-cell>
          <table:table-cell office:value-type="string" table:style-name="tablecell" table:number-columns-spanned="4">
            <text:p text:style-name="tablealigncenter">  Ежегодная подписка на обновления категорий ресурсов                              </text:p>
          </table:table-cell>
          <table:covered-table-cell/>
          <table:covered-table-cell/>
          <table:covered-table-cell/>
        </table:table-row>
      </table:table>
      <text:p text:style-name="Text_20_body"><draw:frame draw:style-name="media" draw:name="60" text:anchor-type="as-char" draw:z-index="60" svg:width="" svg:rel-width="100%" svg:height="0cm"><draw:image xlink:href="Pictures/5147616f02900cecb81216197c4fbdc2.svg" xlink:type="simple" xlink:show="embed" xlink:actuate="onLoad"/></draw:frame> Да<text:line-break/>
<draw:frame draw:style-name="media" draw:name="61" text:anchor-type="as-char" draw:z-index="61" svg:width="" svg:rel-width="100%" svg:height="0cm"><draw:image xlink:href="Pictures/947f18ea38c70ee5fb1d3bea3f93e1da.svg" xlink:type="simple" xlink:show="embed" xlink:actuate="onLoad"/></draw:frame> Опция<text:line-break/>
<draw:frame draw:style-name="media" draw:name="62" text:anchor-type="as-char" draw:z-index="62" svg:width="" svg:rel-width="100%" svg:height="0cm"><draw:image xlink:href="Pictures/bbf738c0586bf49d02b5d7a4063ee248.svg" xlink:type="simple" xlink:show="embed" xlink:actuate="onLoad"/></draw:frame> Нет</text:p>
      <text:h text:style-name="Heading_20_3" text:outline-level="3"><text:bookmark-start text:name="__RefHeading___расширение_лицензии_по_производительности_или_функциональности_8"/><text:bookmark-start text:name="расширение_лицензии_по_производительности_или_функциональности"/>Расширение лицензии по производительности или функциональности<text:bookmark-end text:name="__RefHeading___расширение_лицензии_по_производительности_или_функциональности_8"/><text:bookmark-end text:name="расширение_лицензии_по_производительности_или_функциональности"/></text:h>
      <text:p text:style-name="Text_20_body">При необходимости вы можете провести расширение лицензии (не относится к лицензиям АПК CKAT miniDPI), тем самым расширив пропускную полосу или функциональность. Обязательно учитывайте минимальные требования к оборудованию. Работы по расширению лицензии могут быть проведены исключительно в рамках действующей технической поддержки. 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Обращаем ваше внимание, при расширении лицензии СКАТ услуга технической поддержки не продлевается автоматически. Гарантийное обслуживание включено исключительно только при покупке новой лицензии.</text:p>
          </table:table-cell>
        </table:table-row>
      </table:table>
      <text:h text:style-name="Heading_20_3" text:outline-level="3"><text:bookmark-start text:name="__RefHeading___превышение_параметров_лицензии_9"/><text:bookmark-start text:name="превышение_параметров_лицензии"/>Превышение параметров лицензии<text:bookmark-end text:name="__RefHeading___превышение_параметров_лицензии_9"/><text:bookmark-end text:name="превышение_параметров_лицензии"/></text:h>
      <text:p text:style-name="Text_20_body">При превышении параметров лицензии по полосе СКАТ будет обрабатывать трафик <text:a xlink:type="simple" xlink:href="https://wiki.vasexperts.ru/doku.php?id=dpi:dpi_brief:dpi_requirements#рекомендуемые_требования" text:style-name="Internet_20_link" text:visited-style-name="Visited_20_Internet_20_Link">пока заложенные резервы платформы не будут исчерпаны</text:a>. После исчерпания возможностей платформы возникнут ошибки обработки и произойдет деградация трафика. Ограничить полосу можно самостоятельно с помощью полисинга: <text:a xlink:type="simple" xlink:href="https://wiki.vasexperts.ru/doku.php?id=dpi:dpi_options:opt_shaping" text:style-name="Internet_20_link" text:visited-style-name="Visited_20_Internet_20_Link">Полисинг общего и виртуальных каналов, по сессии</text:a>, это актуально только при превышении суммарной пропускной способности портов над параметрами полосы лицензии.</text:p>
      <text:p text:style-name="Text_20_body">VAS Experts оставляет за собой право отказать в технической поддержке или сопровождении проектов клиентам, которые не соблюдают лицензионные условия, в т.ч. превышают допустимый трафик (в том числе по данным встроенной системы мониторинга ошибок).</text:p>
      <text:h text:style-name="Heading_20_3" text:outline-level="3"><text:bookmark-start text:name="__RefHeading___резервная_лицензия_скат_10"/><text:bookmark-start text:name="резервная_лицензия_скат"/>Резервная лицензия СКАТ<text:bookmark-end text:name="__RefHeading___резервная_лицензия_скат_10"/><text:bookmark-end text:name="резервная_лицензия_скат"/></text:h>
      <text:p text:style-name="Text_20_body">Для целей повышения отказоустойчивости решения рекомендуем резервировать основной сервер СКАТ по схеме Active-Standby. 
Standby лицензия является горячим резервом основного СКАТ.<text:line-break/>
Схемы и описание резервирования для <text:a xlink:type="simple" xlink:href="https://wiki.vasexperts.ru/doku.php?id=dpi:bras_bng:general_setup#настройка_bras_l3_в_fastdpi" text:style-name="Internet_20_link" text:visited-style-name="Visited_20_Internet_20_Link">BRAS L3</text:a> и <text:a xlink:type="simple" xlink:href="https://wiki.vasexperts.ru/doku.php?id=dpi:bras_bng:replication" text:style-name="Internet_20_link" text:visited-style-name="Visited_20_Internet_20_Link">BRAS L2</text:a>.<text:line-break/>
Условия использования резервной лицензии Standby:</text:p>
      <text:list text:style-name="Numbering_20_1" text:continue-numbering="false">
        <text:list-item>
          <text:p text:style-name="Numbering_20_1_Content_First"> Использование только в целях резервирования основного сервера</text:p>
        </text:list-item>
        <text:list-item>
          <text:p text:style-name="Numbering_20_1_Content"> Постоянный пропуск трафика не более 5% от объема лицензии, с целью отслеживания работоспособности резервного сервера</text:p>
        </text:list-item>
        <text:list-item>
          <text:p text:style-name="Numbering_20_1_Content_Last"> Обработка всего трафика основного сервера только в случае аварии или проведения работ по обслуживанию основного сервера</text:p>
        </text:list-item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Для схемы резервирования Active-Active требуется приобретение двух идентичных основных лицензий, между которыми разделяется трафик и в случае выхода из строя одного из СКАТ трафик полностью обрабатывается вторым СКАТ.</text:p>
          </table:table-cell>
        </table:table-row>
      </table:table>
      <text:h text:style-name="Heading_20_3" text:outline-level="3"><text:bookmark-start text:name="__RefHeading___просмотр_информации_об_установленной_лицензии_11"/><text:bookmark-start text:name="просмотр_информации_об_установленной_лицензии"/>Просмотр информации об установленной лицензии<text:bookmark-end text:name="__RefHeading___просмотр_информации_об_установленной_лицензии_11"/><text:bookmark-end text:name="просмотр_информации_об_установленной_лицензии"/></text:h>
      <text:p text:style-name="Text_20_body">Посмотреть данные по установленной лицензии вы можете выполнив команду, непосредственно на сервере:</text:p>
      <text:p text:style-name="Preformatted_20_Text">cat /etc/dpi/fastdpi.lic</text:p>
      <text:p text:style-name="Text_20_body">Так же эта информация доступна в web-интерфейсе <text:a xlink:type="simple" xlink:href="https://wiki.vasexperts.ru/doku.php?id=dpi:dpi_components:dpiui" text:style-name="Internet_20_link" text:visited-style-name="Visited_20_Internet_20_Link">GUI</text:a>, в разделе "Информация о лицензии"</text:p>
      <text:h text:style-name="Heading_20_2" text:outline-level="2"><text:bookmark-start text:name="__RefHeading___лицензирование_qoe_12"/><text:bookmark-start text:name="лицензирование_qoe"/>Лицензирование QoE<text:bookmark-end text:name="__RefHeading___лицензирование_qoe_12"/><text:bookmark-end text:name="лицензирование_qoe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В случае, если в модуле QoE в комплектации BASE подключены дополнительные модули или используется модуль QoE в комплектации STANDARD, необходимо создать учетную запись в облаке VAS Cloud и привязать ее к GUI. <text:a xlink:type="simple" xlink:href="https://wiki.vasexperts.ru/doku.php?id=dpi:dpi_components:dpiui:user_guide:vas_cloud_services:auth_settings" text:style-name="Internet_20_link" text:visited-style-name="Visited_20_Internet_20_Link">Инструкция</text:a>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Комплектация модуля QoE (Quality of Experience)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BASE  </text:p>
          </table:table-cell>
          <table:table-cell office:value-type="string" table:style-name="tableheader">
            <text:p text:style-name="Table_20_Heading">  STANDARD  </text:p>
          </table:table-cell>
        </table:table-row>
        <table:table-row>
          <table:table-cell office:value-type="string" table:style-name="tablecell">
            <text:p text:style-name="tablealignleft"> Визуализация статистики Full NetFlow и ClickStream от DPI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63" text:anchor-type="as-char" draw:z-index="63" svg:width="" svg:rel-width="100%" svg:height="0cm"><draw:image xlink:href="Pictures/5147616f02900cecb81216197c4fbdc2.sv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64" text:anchor-type="as-char" draw:z-index="64" svg:width="" svg:rel-width="100%" svg:height="0cm"><draw:image xlink:href="Pictures/5147616f02900cecb81216197c4fbdc2.sv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Встроенные отчеты ТОП на Full NetFlow: высокий RTT и перезапросы, по скорости и объему трафика, по количеству перезапросов, по прикладным протоколам, по AS, по абонентским AS, по классам трафика и DSCP, по коммутаторам доступа и агрегации  </text:p>
          </table:table-cell>
          <table:table-cell office:value-type="string" table:style-name="tablecell">
            <text:p text:style-name="tablealigncenter">  <draw:frame draw:style-name="media" draw:name="65" text:anchor-type="as-char" draw:z-index="65" svg:width="" svg:rel-width="100%" svg:height="0cm"><draw:image xlink:href="Pictures/5147616f02900cecb81216197c4fbdc2.sv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66" text:anchor-type="as-char" draw:z-index="66" svg:width="" svg:rel-width="100%" svg:height="0cm"><draw:image xlink:href="Pictures/5147616f02900cecb81216197c4fbdc2.sv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Встроенные отчеты ТОП на ClickStream: URL, хосты, абоненты, устройства, IP ресурсов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67" text:anchor-type="as-char" draw:z-index="67" svg:width="" svg:rel-width="100%" svg:height="0cm"><draw:image xlink:href="Pictures/5147616f02900cecb81216197c4fbdc2.sv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68" text:anchor-type="as-char" draw:z-index="68" svg:width="" svg:rel-width="100%" svg:height="0cm"><draw:image xlink:href="Pictures/5147616f02900cecb81216197c4fbdc2.sv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Пользовательские фильтры по категориям web ресурсов, по протоколам, по группам протоколов, по абонентам, AS, по IP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69" text:anchor-type="as-char" draw:z-index="69" svg:width="" svg:rel-width="100%" svg:height="0cm"><draw:image xlink:href="Pictures/5147616f02900cecb81216197c4fbdc2.sv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70" text:anchor-type="as-char" draw:z-index="70" svg:width="" svg:rel-width="100%" svg:height="0cm"><draw:image xlink:href="Pictures/5147616f02900cecb81216197c4fbdc2.sv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Выгрузка отчетов в формате *.xlsx, *.csv, *.pdf и *.png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71" text:anchor-type="as-char" draw:z-index="71" svg:width="" svg:rel-width="100%" svg:height="0cm"><draw:image xlink:href="Pictures/5147616f02900cecb81216197c4fbdc2.sv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72" text:anchor-type="as-char" draw:z-index="72" svg:width="" svg:rel-width="100%" svg:height="0cm"><draw:image xlink:href="Pictures/5147616f02900cecb81216197c4fbdc2.sv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Поддержка API для интеграции с внешними системами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73" text:anchor-type="as-char" draw:z-index="73" svg:width="" svg:rel-width="100%" svg:height="0cm"><draw:image xlink:href="Pictures/5147616f02900cecb81216197c4fbdc2.sv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74" text:anchor-type="as-char" draw:z-index="74" svg:width="" svg:rel-width="100%" svg:height="0cm"><draw:image xlink:href="Pictures/5147616f02900cecb81216197c4fbdc2.sv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Мониторинг качества аплинков и киберугроз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75" text:anchor-type="as-char" draw:z-index="75" svg:width="" svg:rel-width="100%" svg:height="0cm"><draw:image xlink:href="Pictures/5147616f02900cecb81216197c4fbdc2.sv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76" text:anchor-type="as-char" draw:z-index="76" svg:width="" svg:rel-width="100%" svg:height="0cm"><draw:image xlink:href="Pictures/5147616f02900cecb81216197c4fbdc2.sv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Онлайн-отчеты по конкретному IP, Login, Host IP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77" text:anchor-type="as-char" draw:z-index="77" svg:width="" svg:rel-width="100%" svg:height="0cm"><draw:image xlink:href="Pictures/5147616f02900cecb81216197c4fbdc2.sv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78" text:anchor-type="as-char" draw:z-index="78" svg:width="" svg:rel-width="100%" svg:height="0cm"><draw:image xlink:href="Pictures/5147616f02900cecb81216197c4fbdc2.sv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Cбор статистики NAT Flow, сжатие, пользовательские фильтры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79" text:anchor-type="as-char" draw:z-index="79" svg:width="" svg:rel-width="100%" svg:height="0cm"><draw:image xlink:href="Pictures/947f18ea38c70ee5fb1d3bea3f93e1da.sv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80" text:anchor-type="as-char" draw:z-index="80" svg:width="" svg:rel-width="100%" svg:height="0cm"><draw:image xlink:href="Pictures/5147616f02900cecb81216197c4fbdc2.sv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Cбор статистики DNS Flow, сжатие, пользовательские фильтры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81" text:anchor-type="as-char" draw:z-index="81" svg:width="" svg:rel-width="100%" svg:height="0cm"><draw:image xlink:href="Pictures/947f18ea38c70ee5fb1d3bea3f93e1da.sv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82" text:anchor-type="as-char" draw:z-index="82" svg:width="" svg:rel-width="100%" svg:height="0cm"><draw:image xlink:href="Pictures/5147616f02900cecb81216197c4fbdc2.sv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Cбор статистики GTP Flow, сжатие, пользовательские фильтры, визуализация на карте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83" text:anchor-type="as-char" draw:z-index="83" svg:width="" svg:rel-width="100%" svg:height="0cm"><draw:image xlink:href="Pictures/947f18ea38c70ee5fb1d3bea3f93e1da.sv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84" text:anchor-type="as-char" draw:z-index="84" svg:width="" svg:rel-width="100%" svg:height="0cm"><draw:image xlink:href="Pictures/5147616f02900cecb81216197c4fbdc2.sv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Установка триггеров и действий по событиям, нотификация по email и в telegram с заданной периодичностью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85" text:anchor-type="as-char" draw:z-index="85" svg:width="" svg:rel-width="100%" svg:height="0cm"><draw:image xlink:href="Pictures/947f18ea38c70ee5fb1d3bea3f93e1da.sv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86" text:anchor-type="as-char" draw:z-index="86" svg:width="" svg:rel-width="100%" svg:height="0cm"><draw:image xlink:href="Pictures/5147616f02900cecb81216197c4fbdc2.sv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Обнаружение и очистка трафика от BotNet и DDoS-атак (blackhole and flowspec). Для очистки требуется СКАТ версии BASE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87" text:anchor-type="as-char" draw:z-index="87" svg:width="" svg:rel-width="100%" svg:height="0cm"><draw:image xlink:href="Pictures/947f18ea38c70ee5fb1d3bea3f93e1da.sv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88" text:anchor-type="as-char" draw:z-index="88" svg:width="" svg:rel-width="100%" svg:height="0cm"><draw:image xlink:href="Pictures/947f18ea38c70ee5fb1d3bea3f93e1da.svg" xlink:type="simple" xlink:show="embed" xlink:actuate="onLoad"/></draw:frame>       </text:p>
          </table:table-cell>
        </table:table-row>
      </table:table>
      <text:p text:style-name="Text_20_body"><draw:frame draw:style-name="media" draw:name="89" text:anchor-type="as-char" draw:z-index="89" svg:width="" svg:rel-width="100%" svg:height="0cm"><draw:image xlink:href="Pictures/5147616f02900cecb81216197c4fbdc2.svg" xlink:type="simple" xlink:show="embed" xlink:actuate="onLoad"/></draw:frame> Да<text:line-break/>
<draw:frame draw:style-name="media" draw:name="90" text:anchor-type="as-char" draw:z-index="90" svg:width="" svg:rel-width="100%" svg:height="0cm"><draw:image xlink:href="Pictures/947f18ea38c70ee5fb1d3bea3f93e1da.svg" xlink:type="simple" xlink:show="embed" xlink:actuate="onLoad"/></draw:frame> Опция</text:p>
      <text:h text:style-name="Heading_20_2" text:outline-level="2"><text:bookmark-start text:name="__RefHeading___лицензирование_сорм_13"/><text:bookmark-start text:name="лицензирование_сорм"/>Лицензирование СОРМ<text:bookmark-end text:name="__RefHeading___лицензирование_сорм_13"/><text:bookmark-end text:name="лицензирование_сорм"/></text:h>
      <text:h text:style-name="Heading_20_3" text:outline-level="3"><text:bookmark-start text:name="__RefHeading___лицензирование_сорм-2_3_осуществляется_в_зависимости_от_суммарного_трафика_in_out_14"/><text:bookmark-start text:name="лицензирование_сорм-2_3_осуществляется_в_зависимости_от_суммарного_трафика_in_out"/>Лицензирование СОРМ-2,3 осуществляется в зависимости от суммарного трафика (in+out):<text:bookmark-end text:name="__RefHeading___лицензирование_сорм-2_3_осуществляется_в_зависимости_от_суммарного_трафика_in_out_14"/><text:bookmark-end text:name="лицензирование_сорм-2_3_осуществляется_в_зависимости_от_суммарного_трафика_in_out"/></text:h>
      <text:list text:style-name="List_20_1" text:continue-numbering="false">
        <text:list-item>
          <text:p text:style-name="List_20_1_Content_First"> Лицензия ИС СОРМ-2 до 1 Гбит/с (ШПД) 83 приказ</text:p>
        </text:list-item>
        <text:list-item>
          <text:p text:style-name="List_20_1_Content"> Лицензия ИС СОРМ-2 до 2 Гбит/с (ШПД) 83 приказ</text:p>
        </text:list-item>
        <text:list-item>
          <text:p text:style-name="List_20_1_Content"> Лицензия ИС СОРМ-2 до 4 Гбит/с (ШПД) 83 приказ</text:p>
        </text:list-item>
        <text:list-item>
          <text:p text:style-name="List_20_1_Content"> Лицензия ИС СОРМ-2 до 6 Гбит/с (ШПД) 83 приказ</text:p>
        </text:list-item>
        <text:list-item>
          <text:p text:style-name="List_20_1_Content_Last"> Лицензия ИС СОРМ-2 до 10 Гбит/с (ШПД) 83 приказ</text:p>
        </text:list-item>
      </text:list>
      <text:list text:style-name="List_20_1" text:continue-numbering="false">
        <text:list-item>
          <text:p text:style-name="List_20_1_Content_First"> Лицензия ИС СОРМ-3 до 3 Гбит/с (ШПД) 573 приказ</text:p>
        </text:list-item>
        <text:list-item>
          <text:p text:style-name="List_20_1_Content"> Лицензия ИС СОРМ-3 до 6 Гбит/с (ШПД) 573 приказ</text:p>
        </text:list-item>
        <text:list-item>
          <text:p text:style-name="List_20_1_Content"> Лицензия ИС СОРМ-3 до 10 Гбит/с (ШПД) 573 приказ</text:p>
        </text:list-item>
        <text:list-item>
          <text:p text:style-name="List_20_1_Content"> Лицензия ИС СОРМ-3 до 20 Гбит/с (ШПД) 573 приказ</text:p>
        </text:list-item>
        <text:list-item>
          <text:p text:style-name="List_20_1_Content_Last"> Лицензия ИС СОРМ-3 до 40 Гбит/с (ШПД) 573 приказ</text:p>
        </text:list-item>
      </text:list>
      <text:h text:style-name="Heading_20_3" text:outline-level="3"><text:bookmark-start text:name="__RefHeading___лицензирование_сорм-3_для_телефонии_осуществляется_в_зависимости_от_абонентской_базы_15"/><text:bookmark-start text:name="лицензирование_сорм-3_для_телефонии_осуществляется_в_зависимости_от_абонентской_базы"/>Лицензирование СОРМ-3 для телефонии осуществляется в зависимости от абонентской базы:<text:bookmark-end text:name="__RefHeading___лицензирование_сорм-3_для_телефонии_осуществляется_в_зависимости_от_абонентской_базы_15"/><text:bookmark-end text:name="лицензирование_сорм-3_для_телефонии_осуществляется_в_зависимости_от_абонентской_базы"/></text:h>
      <text:list text:style-name="List_20_1" text:continue-numbering="false">
        <text:list-item>
          <text:p text:style-name="List_20_1_Content_First"> Лицензия ИС СОРМ-3 до 10 000 абонентов (голос) 573 приказ</text:p>
        </text:list-item>
        <text:list-item>
          <text:p text:style-name="List_20_1_Content"> Лицензия ИС СОРМ-3 до 25 000 абонентов (голос) 573 приказ</text:p>
        </text:list-item>
        <text:list-item>
          <text:p text:style-name="List_20_1_Content_Last"> Лицензия ИС СОРМ-3 до 50 000 абонентов (голос) 573 приказ</text:p>
        </text:list-item>
      </text:list>
      <text:list text:style-name="List_20_1" text:continue-numbering="false">
        <text:list-item>
          <text:p text:style-name="List_20_1_Content_First"> Лицензия ИС СОРМ-3 до 10 000 абонентов (голос) 86 приказ</text:p>
        </text:list-item>
        <text:list-item>
          <text:p text:style-name="List_20_1_Content"> Лицензия ИС СОРМ-3 до 25 000 абонентов (голос) 86 приказ</text:p>
        </text:list-item>
        <text:list-item>
          <text:p text:style-name="List_20_1_Content_Last"> Лицензия ИС СОРМ-3 до 50 000 абонентов (голос) 86 приказ</text:p>
        </text:list-item>
      </text:list>
      <text:h text:style-name="Heading_20_3" text:outline-level="3"><text:bookmark-start text:name="__RefHeading___расчет_оборудования_для_сорм-2_3_16"/><text:bookmark-start text:name="расчет_оборудования_для_сорм-2_3"/>Расчет оборудования для СОРМ-2,3<text:bookmark-end text:name="__RefHeading___расчет_оборудования_для_сорм-2_3_16"/><text:bookmark-end text:name="расчет_оборудования_для_сорм-2_3"/></text:h>
      <text:list text:style-name="List_20_1" text:continue-numbering="false">
        <text:list-item>
          <text:p text:style-name="List_20_1_Content_First"> СОРМ-2 в зависимости от пикового суммарного трафика</text:p>
        </text:list-item>
        <text:list-item>
          <text:p text:style-name="List_20_1_Content_Last"> СОРМ-3 в зависимости от среднесуточного трафика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21::42:01</meta:creation-date>
    <dc:creator>Generated</dc:creator>
    <dc:date>2026-07-15T21::42:01</dc:date>
    <dc:language>en-US</dc:language>
    <meta:editing-cycles>1</meta:editing-cycles>
    <meta:editing-duration>PT0S</meta:editing-duration>
    <dc:title>dpi:licensing</dc:title>
  </office:meta>
</office:document-meta>
</file>